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5" style:parent-style-name="Standard" style:family="paragraph">
      <style:paragraph-properties fo:text-align="center"/>
    </style:style>
    <style:style style:name="T6" style:parent-style-name="Car.predefinitoparagrafo" style:family="text">
      <style:text-properties fo:font-weight="bold" style:font-weight-asian="bold" fo:font-size="14pt" style:font-size-asian="14pt" style:font-size-complex="14pt"/>
    </style:style>
    <style:style style:name="P7" style:parent-style-name="Standard" style:family="paragraph">
      <style:paragraph-properties fo:text-align="center" fo:margin-left="0.25in">
        <style:tab-stops/>
      </style:paragraph-properties>
    </style:style>
    <style:style style:name="T8" style:parent-style-name="Car.predefinitoparagrafo" style:family="text">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center"/>
    </style:style>
    <style:style style:name="T11" style:parent-style-name="Car.predefinitoparagrafo" style:family="text">
      <style:text-properties fo:font-weight="bold" style:font-weight-asian="bold"/>
    </style:style>
    <style:style style:name="P12" style:parent-style-name="Standard" style:family="paragraph">
      <style:paragraph-properties fo:text-align="center"/>
    </style:style>
    <style:style style:name="T13" style:parent-style-name="Car.predefinitoparagrafo" style:family="text">
      <style:text-properties fo:font-weight="bold" style:font-weight-asian="bold"/>
    </style:style>
    <style:style style:name="P14" style:parent-style-name="Standard" style:family="paragraph">
      <style:paragraph-properties fo:text-align="center"/>
    </style:style>
    <style:style style:name="T15" style:parent-style-name="Car.predefinitoparagrafo" style:family="text">
      <style:text-properties fo:font-weight="bold" style:font-weight-asian="bold" fo:font-style="italic" style:font-style-asian="italic" fo:font-size="16pt" style:font-size-asian="16pt" style:font-size-complex="16pt"/>
    </style:style>
    <style:style style:name="P16" style:parent-style-name="Standard" style:family="paragraph">
      <style:paragraph-properties fo:text-align="center"/>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P19" style:parent-style-name="Standard" style:family="paragraph">
      <style:paragraph-properties fo:text-align="center"/>
    </style:style>
    <style:style style:name="T20" style:parent-style-name="Car.predefinitoparagrafo" style:family="text">
      <style:text-properties fo:font-weight="bold" style:font-weight-asian="bold"/>
    </style:style>
    <style:style style:name="P21" style:parent-style-name="Standard" style:family="paragraph">
      <style:text-properties fo:font-weight="bold" style:font-weight-asian="bold"/>
    </style:style>
    <style:style style:name="P22" style:parent-style-name="Standard" style:family="paragraph">
      <style:text-properties fo:font-weight="bold" style:font-weight-asian="bold"/>
    </style:style>
    <style:style style:name="P23" style:parent-style-name="Standard" style:family="paragraph">
      <style:paragraph-properties fo:text-align="center"/>
    </style:style>
    <style:style style:name="T24" style:parent-style-name="Car.predefinitoparagrafo" style:family="text">
      <style:text-properties fo:font-weight="bold" style:font-weight-asian="bold"/>
    </style:style>
    <style:style style:name="P25" style:parent-style-name="Standard" style:family="paragraph">
      <style:paragraph-properties fo:text-align="center"/>
    </style:style>
    <style:style style:name="T26" style:parent-style-name="Car.predefinitoparagrafo" style:family="text">
      <style:text-properties fo:font-weight="bold" style:font-weight-asian="bold" fo:text-transform="uppercase"/>
    </style:style>
    <style:style style:name="P27" style:parent-style-name="Standard" style:family="paragraph">
      <style:paragraph-properties fo:text-align="center"/>
      <style:text-properties fo:font-weight="bold" style:font-weight-asian="bold"/>
    </style:style>
    <style:style style:name="P28" style:parent-style-name="Standard" style:family="paragraph">
      <style:paragraph-properties fo:text-align="center"/>
      <style:text-properties fo:font-weight="bold" style:font-weight-asian="bold"/>
    </style:style>
    <style:style style:name="P29" style:parent-style-name="Standard" style:family="paragraph">
      <style:paragraph-properties fo:text-align="center"/>
    </style:style>
    <style:style style:name="T30" style:parent-style-name="Car.predefinitoparagrafo" style:family="text">
      <style:text-properties fo:font-weight="bold" style:font-weight-asian="bold"/>
    </style:style>
    <style:style style:name="P31" style:parent-style-name="Standard" style:family="paragraph">
      <style:paragraph-properties fo:text-align="center"/>
    </style:style>
    <style:style style:name="T32" style:parent-style-name="Car.predefinitoparagrafo" style:family="text">
      <style:text-properties fo:font-weight="bold" style:font-weight-asian="bold"/>
    </style:style>
    <style:style style:name="P33" style:parent-style-name="Standard" style:family="paragraph">
      <style:paragraph-properties fo:text-align="justify" fo:margin-left="0.4923in" fo:text-indent="-0.1965in">
        <style:tab-stops>
          <style:tab-stop style:type="left" style:position="-3.6423in"/>
        </style:tab-stops>
      </style:paragraph-properties>
    </style:style>
    <style:style style:name="P34" style:parent-style-name="Standard" style:family="paragraph">
      <style:paragraph-properties fo:text-align="justify" fo:margin-left="0.4923in" fo:text-indent="-0.1965in">
        <style:tab-stops>
          <style:tab-stop style:type="left" style:position="-3.6423in"/>
        </style:tab-stops>
      </style:paragraph-properties>
    </style:style>
    <style:style style:name="P35" style:parent-style-name="Standard" style:family="paragraph">
      <style:paragraph-properties fo:text-align="justify" fo:margin-left="0.4923in" fo:text-indent="-0.1965in">
        <style:tab-stops>
          <style:tab-stop style:type="left" style:position="-3.6423in"/>
        </style:tab-stops>
      </style:paragraph-properties>
    </style:style>
    <style:style style:name="P36" style:parent-style-name="Standard" style:family="paragraph">
      <style:paragraph-properties fo:text-align="justify" fo:margin-left="0.4923in" fo:text-indent="-0.1965in">
        <style:tab-stops>
          <style:tab-stop style:type="left" style:position="-3.6423in"/>
        </style:tab-stops>
      </style:paragraph-properties>
    </style:style>
    <style:style style:name="P37" style:parent-style-name="Standard" style:family="paragraph">
      <style:paragraph-properties fo:text-align="justify" fo:margin-left="0.4923in" fo:text-indent="-0.1965in">
        <style:tab-stops>
          <style:tab-stop style:type="left" style:position="-3.6423in"/>
        </style:tab-stops>
      </style:paragraph-properties>
    </style:style>
    <style:style style:name="P38" style:parent-style-name="Standard" style:family="paragraph">
      <style:paragraph-properties fo:text-align="justify" fo:margin-left="0.4923in" fo:text-indent="-0.1965in">
        <style:tab-stops>
          <style:tab-stop style:type="left" style:position="-3.6423in"/>
        </style:tab-stops>
      </style:paragraph-properties>
    </style:style>
    <style:style style:name="P39" style:parent-style-name="Standard" style:family="paragraph">
      <style:paragraph-properties fo:text-align="justify" fo:margin-left="0.4923in" fo:text-indent="-0.1965in">
        <style:tab-stops>
          <style:tab-stop style:type="left" style:position="-3.6423in"/>
        </style:tab-stops>
      </style:paragraph-properties>
    </style:style>
    <style:style style:name="P40" style:parent-style-name="Standard" style:family="paragraph">
      <style:paragraph-properties fo:text-align="justify" fo:margin-left="0.4923in" fo:text-indent="-0.1965in">
        <style:tab-stops>
          <style:tab-stop style:type="left" style:position="-3.6423in"/>
        </style:tab-stops>
      </style:paragraph-properties>
    </style:style>
    <style:style style:name="P41" style:parent-style-name="Standard" style:family="paragraph">
      <style:paragraph-properties fo:text-align="center">
        <style:tab-stops>
          <style:tab-stop style:type="left" style:position="-3.6423in"/>
        </style:tab-stops>
      </style:paragraph-properties>
      <style:text-properties fo:font-weight="bold" style:font-weight-asian="bold"/>
    </style:style>
    <style:style style:name="P42" style:parent-style-name="Standard" style:family="paragraph">
      <style:paragraph-properties fo:text-align="center">
        <style:tab-stops>
          <style:tab-stop style:type="left" style:position="-3.6423in"/>
        </style:tab-stops>
      </style:paragraph-properties>
      <style:text-properties fo:font-weight="bold" style:font-weight-asian="bold"/>
    </style:style>
    <style:style style:name="P43" style:parent-style-name="Standard" style:family="paragraph">
      <style:paragraph-properties fo:text-align="center">
        <style:tab-stops>
          <style:tab-stop style:type="left" style:position="-3.6423in"/>
        </style:tab-stops>
      </style:paragraph-properties>
    </style:style>
    <style:style style:name="T44" style:parent-style-name="Car.predefinitoparagrafo" style:family="text">
      <style:text-properties fo:font-weight="bold" style:font-weight-asian="bold"/>
    </style:style>
    <style:style style:name="P45" style:parent-style-name="Standard" style:family="paragraph">
      <style:paragraph-properties fo:text-align="center">
        <style:tab-stops>
          <style:tab-stop style:type="left" style:position="-3.6423in"/>
        </style:tab-stops>
      </style:paragraph-properties>
    </style:style>
    <style:style style:name="T46" style:parent-style-name="Car.predefinitoparagrafo" style:family="text">
      <style:text-properties fo:font-weight="bold" style:font-weight-asian="bold"/>
    </style:style>
    <style:style style:name="P47" style:parent-style-name="Standard" style:family="paragraph">
      <style:paragraph-properties>
        <style:tab-stops>
          <style:tab-stop style:type="left" style:position="-3.6423in"/>
        </style:tab-stops>
      </style:paragraph-properties>
    </style:style>
    <style:style style:name="P48" style:parent-style-name="Standard" style:family="paragraph">
      <style:paragraph-properties fo:text-align="justify">
        <style:tab-stops>
          <style:tab-stop style:type="left" style:position="-3.6423in"/>
          <style:tab-stop style:type="left" style:position="5.9062in"/>
        </style:tab-stops>
      </style:paragraph-properties>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P51" style:parent-style-name="Standard" style:family="paragraph">
      <style:paragraph-properties fo:text-align="justify">
        <style:tab-stops>
          <style:tab-stop style:type="left" style:position="-3.6423in"/>
          <style:tab-stop style:type="left" style:position="5.9062in"/>
        </style:tab-stops>
      </style:paragraph-properties>
    </style:style>
    <style:style style:name="P52" style:parent-style-name="Standard" style:family="paragraph">
      <style:paragraph-properties fo:text-align="justify">
        <style:tab-stops>
          <style:tab-stop style:type="left" style:position="-3.6423in"/>
          <style:tab-stop style:type="left" style:position="5.9062in"/>
        </style:tab-stops>
      </style:paragraph-properties>
    </style:style>
    <style:style style:name="P53" style:parent-style-name="Standard" style:family="paragraph">
      <style:paragraph-properties fo:text-align="justify">
        <style:tab-stops>
          <style:tab-stop style:type="left" style:position="-3.6423in"/>
          <style:tab-stop style:type="left" style:position="5.9062in"/>
        </style:tab-stops>
      </style:paragraph-properties>
    </style:style>
    <style:style style:name="P54" style:parent-style-name="Standard" style:family="paragraph">
      <style:paragraph-properties>
        <style:tab-stops>
          <style:tab-stop style:type="left" style:position="-3.6423in"/>
        </style:tab-stops>
      </style:paragraph-properties>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style>
    <style:style style:name="P57" style:parent-style-name="Standard" style:family="paragraph">
      <style:paragraph-properties fo:text-align="justify">
        <style:tab-stops>
          <style:tab-stop style:type="left" style:position="-3.6423in"/>
        </style:tab-stops>
      </style:paragraph-properties>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font-weight-complex="bold"/>
    </style:style>
    <style:style style:name="T60" style:parent-style-name="Car.predefinitoparagrafo" style:family="text">
      <style:text-properties fo:font-weight="bold" style:font-weight-asian="bold" style:font-weight-complex="bold" fo:font-style="italic" style:font-style-asian="italic"/>
    </style:style>
    <style:style style:name="T61" style:parent-style-name="Car.predefinitoparagrafo" style:family="text">
      <style:text-properties fo:font-weight="bold" style:font-weight-asian="bold" style:font-weight-complex="bold"/>
    </style:style>
    <style:style style:name="P62" style:parent-style-name="Standard" style:family="paragraph">
      <style:paragraph-properties fo:text-align="justify">
        <style:tab-stops>
          <style:tab-stop style:type="left" style:position="-3.6423in"/>
        </style:tab-stops>
      </style:paragraph-properties>
    </style:style>
    <style:style style:name="P63" style:parent-style-name="Standard" style:family="paragraph">
      <style:paragraph-properties fo:text-align="justify">
        <style:tab-stops>
          <style:tab-stop style:type="left" style:position="-3.6423in"/>
        </style:tab-stops>
      </style:paragraph-properties>
      <style:text-properties fo:font-weight="bold" style:font-weight-asian="bold" style:font-weight-complex="bold"/>
    </style:style>
    <style:style style:name="P64" style:parent-style-name="Standard" style:family="paragraph">
      <style:paragraph-properties fo:text-align="justify">
        <style:tab-stops>
          <style:tab-stop style:type="left" style:position="-3.6423in"/>
        </style:tab-stops>
      </style:paragraph-properties>
    </style:style>
    <style:style style:name="T65" style:parent-style-name="Car.predefinitoparagrafo" style:family="text">
      <style:text-properties fo:font-weight="bold" style:font-weight-asian="bold" style:font-weight-complex="bold"/>
    </style:style>
    <style:style style:name="T66" style:parent-style-name="Car.predefinitoparagrafo" style:family="text">
      <style:text-properties fo:font-weight="bold" style:font-weight-asian="bold" style:font-weight-complex="bold"/>
    </style:style>
    <style:style style:name="T67" style:parent-style-name="Car.predefinitoparagrafo" style:family="text">
      <style:text-properties fo:font-weight="bold" style:font-weight-asian="bold" style:font-weight-complex="bold" fo:font-style="italic" style:font-style-asian="italic"/>
    </style:style>
    <style:style style:name="T68" style:parent-style-name="Car.predefinitoparagrafo" style:family="text">
      <style:text-properties fo:font-weight="bold" style:font-weight-asian="bold" style:font-weight-complex="bold"/>
    </style:style>
    <style:style style:name="P69" style:parent-style-name="Standard" style:family="paragraph">
      <style:paragraph-properties fo:text-align="justify">
        <style:tab-stops>
          <style:tab-stop style:type="left" style:position="-3.6423in"/>
        </style:tab-stops>
      </style:paragraph-properties>
    </style:style>
    <style:style style:name="P70" style:parent-style-name="Standard" style:family="paragraph">
      <style:paragraph-properties fo:text-align="justify">
        <style:tab-stops>
          <style:tab-stop style:type="left" style:position="-3.6423in"/>
        </style:tab-stops>
      </style:paragraph-properties>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fo:font-weight="bold" style:font-weight-asian="bold" style:font-weight-complex="bold" fo:font-style="italic" style:font-style-asian="italic"/>
    </style:style>
    <style:style style:name="T73" style:parent-style-name="Car.predefinitoparagrafo" style:family="text">
      <style:text-properties fo:font-weight="bold" style:font-weight-asian="bold" style:font-weight-complex="bold"/>
    </style:style>
    <style:style style:name="P74" style:parent-style-name="Standard" style:family="paragraph">
      <style:paragraph-properties fo:text-align="justify">
        <style:tab-stops>
          <style:tab-stop style:type="left" style:position="-3.6423in"/>
        </style:tab-stops>
      </style:paragraph-properties>
    </style:style>
    <style:style style:name="P75" style:parent-style-name="Standard" style:family="paragraph">
      <style:paragraph-properties fo:text-align="justify">
        <style:tab-stops>
          <style:tab-stop style:type="left" style:position="-3.6423in"/>
        </style:tab-stops>
      </style:paragraph-properties>
      <style:text-properties fo:font-weight="bold" style:font-weight-asian="bold" style:font-weight-complex="bold"/>
    </style:style>
    <style:style style:name="P76" style:parent-style-name="Standard" style:family="paragraph">
      <style:paragraph-properties fo:text-align="justify">
        <style:tab-stops>
          <style:tab-stop style:type="left" style:position="-3.6423in"/>
        </style:tab-stops>
      </style:paragraph-properties>
    </style:style>
    <style:style style:name="T77" style:parent-style-name="Car.predefinitoparagrafo" style:family="text">
      <style:text-properties fo:font-weight="bold" style:font-weight-asian="bold" style:font-weight-complex="bold"/>
    </style:style>
    <style:style style:name="T78" style:parent-style-name="Car.predefinitoparagrafo" style:family="text">
      <style:text-properties fo:font-weight="bold" style:font-weight-asian="bold" style:font-weight-complex="bold" fo:font-style="italic" style:font-style-asian="italic"/>
    </style:style>
    <style:style style:name="T79" style:parent-style-name="Car.predefinitoparagrafo" style:family="text">
      <style:text-properties fo:font-weight="bold" style:font-weight-asian="bold" style:font-weight-complex="bold"/>
    </style:style>
    <style:style style:name="P80" style:parent-style-name="Standard" style:family="paragraph">
      <style:paragraph-properties fo:text-align="justify"/>
    </style:style>
    <style:style style:name="T81" style:parent-style-name="Car.predefinitoparagrafo" style:family="text">
      <style:text-properties fo:color="#000000"/>
    </style:style>
    <style:style style:name="T82" style:parent-style-name="Car.predefinitoparagrafo" style:family="text">
      <style:text-properties style:font-name="Arial" style:font-name-complex="Arial" fo:color="#000000"/>
    </style:style>
    <style:style style:name="P83" style:parent-style-name="Standard" style:family="paragraph">
      <style:paragraph-properties fo:text-align="justify">
        <style:tab-stops>
          <style:tab-stop style:type="left" style:position="-3.6423in"/>
        </style:tab-stops>
      </style:paragraph-properties>
    </style:style>
    <style:style style:name="P84" style:parent-style-name="Standard" style:family="paragraph">
      <style:paragraph-properties fo:text-align="justify">
        <style:tab-stops>
          <style:tab-stop style:type="left" style:position="-3.6423in"/>
        </style:tab-stops>
      </style:paragraph-properties>
    </style:style>
    <style:style style:name="P85" style:parent-style-name="Standard" style:family="paragraph">
      <style:paragraph-properties fo:text-align="justify">
        <style:tab-stops>
          <style:tab-stop style:type="left" style:position="-3.6423in"/>
        </style:tab-stops>
      </style:paragraph-properties>
      <style:text-properties fo:font-weight="bold" style:font-weight-asian="bold" style:font-weight-complex="bold"/>
    </style:style>
    <style:style style:name="P86" style:parent-style-name="Standard" style:family="paragraph">
      <style:paragraph-properties fo:text-align="justify">
        <style:tab-stops>
          <style:tab-stop style:type="left" style:position="-3.6423in"/>
        </style:tab-stops>
      </style:paragraph-properties>
    </style:style>
    <style:style style:name="T87" style:parent-style-name="Car.predefinitoparagrafo" style:family="text">
      <style:text-properties fo:font-weight="bold" style:font-weight-asian="bold" style:font-weight-complex="bold"/>
    </style:style>
    <style:style style:name="T88" style:parent-style-name="Car.predefinitoparagrafo" style:family="text">
      <style:text-properties fo:font-weight="bold" style:font-weight-asian="bold" style:font-weight-complex="bold" fo:font-style="italic" style:font-style-asian="italic"/>
    </style:style>
    <style:style style:name="T89" style:parent-style-name="Car.predefinitoparagrafo" style:family="text">
      <style:text-properties fo:font-weight="bold" style:font-weight-asian="bold" style:font-weight-complex="bold"/>
    </style:style>
    <style:style style:name="P90" style:parent-style-name="Standard" style:family="paragraph">
      <style:paragraph-properties fo:text-align="justify">
        <style:tab-stops>
          <style:tab-stop style:type="left" style:position="-3.6423in"/>
        </style:tab-stops>
      </style:paragraph-properties>
    </style:style>
    <style:style style:name="P91" style:parent-style-name="Standard" style:family="paragraph">
      <style:paragraph-properties fo:text-align="justify">
        <style:tab-stops>
          <style:tab-stop style:type="left" style:position="-3.6423in"/>
        </style:tab-stops>
      </style:paragraph-properties>
    </style:style>
    <style:style style:name="P92" style:parent-style-name="Standard" style:family="paragraph">
      <style:paragraph-properties>
        <style:tab-stops>
          <style:tab-stop style:type="left" style:position="-3.6423in"/>
        </style:tab-stops>
      </style:paragraph-properties>
    </style:style>
    <style:style style:name="P93" style:parent-style-name="Standard" style:family="paragraph">
      <style:paragraph-properties>
        <style:tab-stops>
          <style:tab-stop style:type="left" style:position="-3.6423in"/>
        </style:tab-stops>
      </style:paragraph-properties>
    </style:style>
    <style:style style:name="T94" style:parent-style-name="Car.predefinitoparagrafo" style:family="text">
      <style:text-properties fo:font-weight="bold" style:font-weight-asian="bold"/>
    </style:style>
    <style:style style:name="P95" style:parent-style-name="Standard" style:family="paragraph">
      <style:paragraph-properties>
        <style:tab-stops>
          <style:tab-stop style:type="left" style:position="-3.6423in"/>
        </style:tab-stops>
      </style:paragraph-properties>
    </style:style>
    <style:style style:name="P96" style:parent-style-name="Standard" style:family="paragraph">
      <style:paragraph-properties>
        <style:tab-stops>
          <style:tab-stop style:type="left" style:position="-3.6423in"/>
        </style:tab-stops>
      </style:paragraph-properties>
    </style:style>
    <style:style style:name="P97" style:parent-style-name="Standard" style:family="paragraph">
      <style:paragraph-properties>
        <style:tab-stops>
          <style:tab-stop style:type="left" style:position="-3.6423in"/>
        </style:tab-stops>
      </style:paragraph-properties>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style>
    <style:style style:name="P100" style:parent-style-name="Standard" style:family="paragraph">
      <style:paragraph-properties>
        <style:tab-stops>
          <style:tab-stop style:type="left" style:position="-3.6423in"/>
        </style:tab-stops>
      </style:paragraph-properties>
    </style:style>
    <style:style style:name="P101" style:parent-style-name="Standard" style:family="paragraph">
      <style:paragraph-properties>
        <style:tab-stops>
          <style:tab-stop style:type="left" style:position="-3.6423in"/>
        </style:tab-stops>
      </style:paragraph-properties>
    </style:style>
    <style:style style:name="P102" style:parent-style-name="Standard" style:family="paragraph">
      <style:paragraph-properties>
        <style:tab-stops>
          <style:tab-stop style:type="left" style:position="-3.6423in"/>
        </style:tab-stops>
      </style:paragraph-properties>
    </style:style>
    <style:style style:name="T103" style:parent-style-name="Car.predefinitoparagrafo" style:family="text">
      <style:text-properties fo:font-weight="bold" style:font-weight-asian="bold"/>
    </style:style>
    <style:style style:name="P104" style:parent-style-name="Standard" style:family="paragraph">
      <style:paragraph-properties>
        <style:tab-stops>
          <style:tab-stop style:type="left" style:position="-3.6423in"/>
        </style:tab-stops>
      </style:paragraph-properties>
    </style:style>
    <style:style style:name="T105" style:parent-style-name="Car.predefinitoparagrafo" style:family="text">
      <style:text-properties fo:font-weight="bold" style:font-weight-asian="bold"/>
    </style:style>
    <style:style style:name="P106" style:parent-style-name="Standard" style:family="paragraph">
      <style:paragraph-properties>
        <style:tab-stops>
          <style:tab-stop style:type="left" style:position="-3.6423in"/>
        </style:tab-stops>
      </style:paragraph-properties>
    </style:style>
    <style:style style:name="T107" style:parent-style-name="Car.predefinitoparagrafo" style:family="text">
      <style:text-properties fo:font-weight="bold" style:font-weight-asian="bold"/>
    </style:style>
    <style:style style:name="P108" style:parent-style-name="Standard" style:family="paragraph">
      <style:paragraph-properties>
        <style:tab-stops>
          <style:tab-stop style:type="left" style:position="-3.6423in"/>
        </style:tab-stops>
      </style:paragraph-properties>
      <style:text-properties fo:font-weight="bold" style:font-weight-asian="bold"/>
    </style:style>
    <style:style style:name="P109" style:parent-style-name="Titolo1" style:family="paragraph">
      <style:paragraph-properties>
        <style:tab-stops>
          <style:tab-stop style:type="left" style:position="-3.6423in"/>
        </style:tab-stops>
      </style:paragraph-properties>
    </style:style>
    <style:style style:name="P110" style:parent-style-name="Standard" style:family="paragraph">
      <style:paragraph-properties fo:text-align="justify">
        <style:tab-stops>
          <style:tab-stop style:type="left" style:position="-3.6423in"/>
        </style:tab-stops>
      </style:paragraph-properties>
    </style:style>
    <style:style style:name="P111" style:parent-style-name="Standard" style:family="paragraph">
      <style:paragraph-properties>
        <style:tab-stops>
          <style:tab-stop style:type="left" style:position="-3.6423in"/>
        </style:tab-stops>
      </style:paragraph-properties>
      <style:text-properties fo:font-weight="bold" style:font-weight-asian="bold" style:font-weight-complex="bold"/>
    </style:style>
    <style:style style:name="P112" style:parent-style-name="Standard" style:family="paragraph">
      <style:paragraph-properties>
        <style:tab-stops>
          <style:tab-stop style:type="left" style:position="-3.6423in"/>
        </style:tab-stops>
      </style:paragraph-properties>
    </style:style>
    <style:style style:name="T113" style:parent-style-name="Car.predefinitoparagrafo" style:family="text">
      <style:text-properties fo:font-weight="bold" style:font-weight-asian="bold" style:font-weight-complex="bold"/>
    </style:style>
    <style:style style:name="P114" style:parent-style-name="Standard" style:family="paragraph">
      <style:paragraph-properties fo:margin-top="0.0194in" fo:margin-bottom="0.0694in" fo:margin-left="0.625in" fo:background-color="#FFFFFF">
        <style:tab-stops/>
      </style:paragraph-properties>
    </style:style>
    <style:style style:name="T115" style:parent-style-name="Car.predefinitoparagrafo" style:family="text">
      <style:text-properties style:font-name="Verdana" fo:font-size="9.5pt" style:font-size-asian="9.5pt" style:font-size-complex="9.5pt"/>
    </style:style>
    <style:style style:name="P116" style:parent-style-name="Standard" style:family="paragraph">
      <style:paragraph-properties fo:margin-top="0.0194in" fo:margin-bottom="0.0694in" fo:margin-left="0.625in" fo:background-color="#FFFFFF">
        <style:tab-stops/>
      </style:paragraph-properties>
    </style:style>
    <style:style style:name="T117" style:parent-style-name="Car.predefinitoparagrafo" style:family="text">
      <style:text-properties style:font-name="Verdana" fo:font-size="9.5pt" style:font-size-asian="9.5pt" style:font-size-complex="9.5pt"/>
    </style:style>
    <style:style style:name="T118" style:parent-style-name="Car.predefinitoparagrafo" style:family="text">
      <style:text-properties style:font-name="Verdana" fo:font-size="9.5pt" style:font-size-asian="9.5pt" style:font-size-complex="9.5pt"/>
    </style:style>
    <style:style style:name="P119" style:parent-style-name="Standard" style:family="paragraph">
      <style:paragraph-properties fo:margin-top="0.0194in" fo:margin-bottom="0.0694in" fo:margin-left="0.625in" fo:background-color="#FFFFFF">
        <style:tab-stops/>
      </style:paragraph-properties>
    </style:style>
    <style:style style:name="T120" style:parent-style-name="Car.predefinitoparagrafo" style:family="text">
      <style:text-properties style:font-name="Verdana" fo:font-size="9.5pt" style:font-size-asian="9.5pt" style:font-size-complex="9.5pt"/>
    </style:style>
    <style:style style:name="P121" style:parent-style-name="Standard" style:family="paragraph">
      <style:paragraph-properties fo:text-align="justify">
        <style:tab-stops>
          <style:tab-stop style:type="left" style:position="-3.6423in"/>
        </style:tab-stops>
      </style:paragraph-properties>
    </style:style>
    <style:style style:name="P122" style:parent-style-name="Standard" style:family="paragraph">
      <style:paragraph-properties fo:text-align="justify">
        <style:tab-stops>
          <style:tab-stop style:type="left" style:position="-3.6423in"/>
        </style:tab-stops>
      </style:paragraph-properties>
    </style:style>
    <style:style style:name="P123" style:parent-style-name="Standard" style:family="paragraph">
      <style:paragraph-properties fo:text-align="justify">
        <style:tab-stops>
          <style:tab-stop style:type="left" style:position="-3.6423in"/>
        </style:tab-stops>
      </style:paragraph-properties>
    </style:style>
    <style:style style:name="P124" style:parent-style-name="Standard" style:family="paragraph">
      <style:paragraph-properties fo:text-align="justify">
        <style:tab-stops>
          <style:tab-stop style:type="left" style:position="-3.6423in"/>
        </style:tab-stops>
      </style:paragraph-properties>
    </style:style>
    <style:style style:name="P125" style:parent-style-name="Standard" style:family="paragraph">
      <style:paragraph-properties>
        <style:tab-stops>
          <style:tab-stop style:type="left" style:position="-3.6423in"/>
        </style:tab-stops>
      </style:paragraph-properties>
    </style:style>
    <style:style style:name="P126" style:parent-style-name="Standard" style:family="paragraph">
      <style:paragraph-properties fo:text-align="center">
        <style:tab-stops>
          <style:tab-stop style:type="left" style:position="-3.6423in"/>
        </style:tab-stops>
      </style:paragraph-properties>
      <style:text-properties fo:font-weight="bold" style:font-weight-asian="bold"/>
    </style:style>
    <style:style style:name="P127" style:parent-style-name="Standard" style:family="paragraph">
      <style:paragraph-properties fo:text-align="center">
        <style:tab-stops>
          <style:tab-stop style:type="left" style:position="-3.6423in"/>
        </style:tab-stops>
      </style:paragraph-properties>
      <style:text-properties fo:font-weight="bold" style:font-weight-asian="bold"/>
    </style:style>
    <style:style style:name="P128" style:parent-style-name="Standard" style:family="paragraph">
      <style:paragraph-properties fo:text-align="center">
        <style:tab-stops>
          <style:tab-stop style:type="left" style:position="-3.6423in"/>
        </style:tab-stops>
      </style:paragraph-properties>
    </style:style>
    <style:style style:name="T129" style:parent-style-name="Car.predefinitoparagrafo" style:family="text">
      <style:text-properties fo:font-weight="bold" style:font-weight-asian="bold"/>
    </style:style>
    <style:style style:name="P130" style:parent-style-name="Standard" style:family="paragraph">
      <style:paragraph-properties fo:text-align="center">
        <style:tab-stops>
          <style:tab-stop style:type="left" style:position="-3.6423in"/>
        </style:tab-stops>
      </style:paragraph-properties>
    </style:style>
    <style:style style:name="T131" style:parent-style-name="Car.predefinitoparagrafo" style:family="text">
      <style:text-properties fo:font-weight="bold" style:font-weight-asian="bold"/>
    </style:style>
    <style:style style:name="P132" style:parent-style-name="Standard" style:family="paragraph">
      <style:paragraph-properties fo:text-align="justify">
        <style:tab-stops>
          <style:tab-stop style:type="left" style:position="-3.6423in"/>
        </style:tab-stops>
      </style:paragraph-properties>
      <style:text-properties fo:font-weight="bold" style:font-weight-asian="bold"/>
    </style:style>
    <style:style style:name="P133" style:parent-style-name="Standard" style:family="paragraph">
      <style:paragraph-properties fo:margin-top="0.0194in" fo:margin-bottom="0.1666in" fo:margin-left="0.0694in" fo:margin-right="0.2083in">
        <style:tab-stops/>
      </style:paragraph-properties>
    </style:style>
    <style:style style:name="T134" style:parent-style-name="Car.predefinitoparagrafo" style:family="text">
      <style:text-properties style:font-weight-complex="bold"/>
    </style:style>
    <style:style style:name="T135" style:parent-style-name="Car.predefinitoparagrafo" style:family="text">
      <style:text-properties style:font-weight-complex="bold"/>
    </style:style>
    <style:style style:name="P136" style:parent-style-name="Standard" style:family="paragraph">
      <style:paragraph-properties fo:text-align="center">
        <style:tab-stops>
          <style:tab-stop style:type="left" style:position="-3.6423in"/>
        </style:tab-stops>
      </style:paragraph-properties>
      <style:text-properties fo:font-weight="bold" style:font-weight-asian="bold"/>
    </style:style>
    <style:style style:name="P137" style:parent-style-name="Standard" style:family="paragraph">
      <style:paragraph-properties fo:text-align="center">
        <style:tab-stops>
          <style:tab-stop style:type="left" style:position="-3.6423in"/>
        </style:tab-stops>
      </style:paragraph-properties>
      <style:text-properties fo:font-weight="bold" style:font-weight-asian="bold"/>
    </style:style>
    <style:style style:name="P138" style:parent-style-name="Standard" style:family="paragraph">
      <style:paragraph-properties fo:text-align="center">
        <style:tab-stops>
          <style:tab-stop style:type="left" style:position="-3.6423in"/>
        </style:tab-stops>
      </style:paragraph-properties>
    </style:style>
    <style:style style:name="T139" style:parent-style-name="Car.predefinitoparagrafo" style:family="text">
      <style:text-properties fo:font-weight="bold" style:font-weight-asian="bold"/>
    </style:style>
    <style:style style:name="P140" style:parent-style-name="Standard" style:family="paragraph">
      <style:paragraph-properties fo:text-align="center">
        <style:tab-stops>
          <style:tab-stop style:type="left" style:position="-3.6423in"/>
        </style:tab-stops>
      </style:paragraph-properties>
    </style:style>
    <style:style style:name="T141" style:parent-style-name="Car.predefinitoparagrafo" style:family="text">
      <style:text-properties fo:font-weight="bold" style:font-weight-asian="bold"/>
    </style:style>
    <style:style style:name="P142" style:parent-style-name="Standard" style:family="paragraph">
      <style:paragraph-properties>
        <style:tab-stops>
          <style:tab-stop style:type="left" style:position="-3.6423in"/>
        </style:tab-stops>
      </style:paragraph-properties>
    </style:style>
    <style:style style:name="P143" style:parent-style-name="Standard" style:family="paragraph">
      <style:paragraph-properties>
        <style:tab-stops>
          <style:tab-stop style:type="left" style:position="-3.6423in"/>
        </style:tab-stops>
      </style:paragraph-properties>
    </style:style>
    <style:style style:name="P144" style:parent-style-name="Standard" style:family="paragraph">
      <style:paragraph-properties fo:text-align="justify">
        <style:tab-stops>
          <style:tab-stop style:type="left" style:position="-3.6423in"/>
        </style:tab-stops>
      </style:paragraph-properties>
    </style:style>
    <style:style style:name="P145" style:parent-style-name="Standard" style:family="paragraph">
      <style:paragraph-properties fo:text-align="justify"/>
    </style:style>
    <style:style style:name="T146" style:parent-style-name="Car.predefinitoparagrafo" style:family="text">
      <style:text-properties fo:font-weight="bold" style:font-weight-asian="bold"/>
    </style:style>
    <style:style style:name="P147" style:parent-style-name="Standard" style:family="paragraph">
      <style:paragraph-properties fo:text-align="justify">
        <style:tab-stops>
          <style:tab-stop style:type="left" style:position="-3.6423in"/>
        </style:tab-stops>
      </style:paragraph-properties>
    </style:style>
    <style:style style:name="P148" style:parent-style-name="Standard" style:family="paragraph">
      <style:paragraph-properties fo:text-align="justify">
        <style:tab-stops>
          <style:tab-stop style:type="left" style:position="-3.6423in"/>
        </style:tab-stops>
      </style:paragraph-properties>
    </style:style>
    <style:style style:name="T149" style:parent-style-name="Car.predefinitoparagrafo" style:family="text">
      <style:text-properties fo:font-weight="bold" style:font-weight-asian="bold"/>
    </style:style>
    <style:style style:name="P150" style:parent-style-name="Standard" style:family="paragraph">
      <style:paragraph-properties fo:text-align="justify">
        <style:tab-stops>
          <style:tab-stop style:type="left" style:position="-3.6423in"/>
        </style:tab-stops>
      </style:paragraph-properties>
    </style:style>
    <style:style style:name="T151" style:parent-style-name="Car.predefinitoparagrafo" style:family="text">
      <style:text-properties fo:font-weight="bold" style:font-weight-asian="bold"/>
    </style:style>
    <style:style style:name="P152" style:parent-style-name="Standard" style:family="paragraph">
      <style:paragraph-properties>
        <style:tab-stops>
          <style:tab-stop style:type="left" style:position="-3.6423in"/>
        </style:tab-stops>
      </style:paragraph-properties>
    </style:style>
    <style:style style:name="P153" style:parent-style-name="Standard" style:family="paragraph">
      <style:paragraph-properties fo:text-align="center">
        <style:tab-stops>
          <style:tab-stop style:type="left" style:position="-3.6423in"/>
        </style:tab-stops>
      </style:paragraph-properties>
    </style:style>
    <style:style style:name="T154" style:parent-style-name="Car.predefinitoparagrafo" style:family="text">
      <style:text-properties fo:font-weight="bold" style:font-weight-asian="bold"/>
    </style:style>
    <style:style style:name="P155" style:parent-style-name="Standard" style:family="paragraph">
      <style:paragraph-properties fo:text-align="center" fo:margin-top="0.0194in" fo:margin-bottom="0.1666in" fo:margin-left="0.0694in" fo:margin-right="0.2083in">
        <style:tab-stops/>
      </style:paragraph-properties>
    </style:style>
    <style:style style:name="T156" style:parent-style-name="Car.predefinitoparagrafo" style:family="text">
      <style:text-properties fo:font-weight="bold" style:font-weight-asian="bold"/>
    </style:style>
    <style:style style:name="T157" style:parent-style-name="Car.predefinitoparagrafo" style:family="text">
      <style:text-properties fo:font-weight="bold" style:font-weight-asian="bold"/>
    </style:style>
    <style:style style:name="P158" style:parent-style-name="Standard" style:family="paragraph">
      <style:paragraph-properties fo:text-align="justify" fo:line-height="150%" fo:margin-left="0.0708in" fo:margin-right="0.209in">
        <style:tab-stops/>
      </style:paragraph-properties>
    </style:style>
    <style:style style:name="T159" style:parent-style-name="Car.predefinitoparagrafo" style:family="text">
      <style:text-properties style:font-weight-complex="bold"/>
    </style:style>
    <style:style style:name="P160" style:parent-style-name="Standard" style:family="paragraph">
      <style:paragraph-properties fo:text-align="justify" fo:line-height="150%" fo:margin-left="0.0708in" fo:margin-right="0.209in">
        <style:tab-stops/>
      </style:paragraph-properties>
    </style:style>
    <style:style style:name="T161" style:parent-style-name="Car.predefinitoparagrafo" style:family="text">
      <style:text-properties style:font-weight-complex="bold"/>
    </style:style>
    <style:style style:name="P162" style:parent-style-name="Standard" style:family="paragraph">
      <style:paragraph-properties fo:text-align="justify" fo:line-height="150%" fo:margin-left="0.0708in" fo:margin-right="0.209in">
        <style:tab-stops/>
      </style:paragraph-properties>
    </style:style>
    <style:style style:name="T163" style:parent-style-name="Car.predefinitoparagrafo" style:family="text">
      <style:text-properties style:font-weight-complex="bold"/>
    </style:style>
    <style:style style:name="P164" style:parent-style-name="Standard" style:family="paragraph">
      <style:paragraph-properties fo:text-align="center">
        <style:tab-stops>
          <style:tab-stop style:type="left" style:position="-3.6423in"/>
        </style:tab-stops>
      </style:paragraph-properties>
    </style:style>
    <style:style style:name="T165" style:parent-style-name="Car.predefinitoparagrafo" style:family="text">
      <style:text-properties fo:font-weight="bold" style:font-weight-asian="bold"/>
    </style:style>
    <style:style style:name="P166" style:parent-style-name="Standard" style:family="paragraph">
      <style:paragraph-properties fo:text-align="center">
        <style:tab-stops>
          <style:tab-stop style:type="left" style:position="-3.6423in"/>
        </style:tab-stops>
      </style:paragraph-properties>
    </style:style>
    <style:style style:name="T167" style:parent-style-name="Car.predefinitoparagrafo" style:family="text">
      <style:text-properties fo:font-weight="bold" style:font-weight-asian="bold"/>
    </style:style>
    <style:style style:name="T168" style:parent-style-name="Car.predefinitoparagrafo" style:family="text">
      <style:text-properties fo:font-weight="bold" style:font-weight-asian="bold"/>
    </style:style>
    <style:style style:name="P169" style:parent-style-name="Standard" style:family="paragraph">
      <style:paragraph-properties fo:text-align="justify"/>
    </style:style>
    <style:style style:name="T170" style:parent-style-name="Car.predefinitoparagrafo" style:family="text">
      <style:text-properties fo:font-size="14pt" style:font-size-asian="14pt" style:font-size-complex="14pt"/>
    </style:style>
    <style:style style:name="T171" style:parent-style-name="Car.predefinitoparagrafo" style:family="text">
      <style:text-properties fo:font-size="14pt" style:font-size-asian="14pt" style:font-size-complex="14pt"/>
    </style:style>
    <style:style style:name="P172" style:parent-style-name="Standard" style:family="paragraph">
      <style:paragraph-properties fo:text-align="justify">
        <style:tab-stops>
          <style:tab-stop style:type="left" style:position="-3.6423in"/>
        </style:tab-stops>
      </style:paragraph-properties>
    </style:style>
    <style:style style:name="P173" style:parent-style-name="Standard" style:family="paragraph">
      <style:paragraph-properties fo:text-align="center">
        <style:tab-stops>
          <style:tab-stop style:type="left" style:position="-3.6423in"/>
        </style:tab-stops>
      </style:paragraph-properties>
      <style:text-properties fo:font-weight="bold" style:font-weight-asian="bold"/>
    </style:style>
    <style:style style:name="P174" style:parent-style-name="Standard" style:family="paragraph">
      <style:paragraph-properties fo:text-align="center">
        <style:tab-stops>
          <style:tab-stop style:type="left" style:position="-3.6423in"/>
        </style:tab-stops>
      </style:paragraph-properties>
      <style:text-properties fo:font-weight="bold" style:font-weight-asian="bold"/>
    </style:style>
    <style:style style:name="P175" style:parent-style-name="Standard" style:family="paragraph">
      <style:paragraph-properties fo:text-align="center">
        <style:tab-stops>
          <style:tab-stop style:type="left" style:position="-3.6423in"/>
        </style:tab-stops>
      </style:paragraph-properties>
    </style:style>
    <style:style style:name="T176" style:parent-style-name="Car.predefinitoparagrafo" style:family="text">
      <style:text-properties fo:font-weight="bold" style:font-weight-asian="bold"/>
    </style:style>
    <style:style style:name="P177" style:parent-style-name="Standard" style:family="paragraph">
      <style:paragraph-properties fo:text-align="center">
        <style:tab-stops>
          <style:tab-stop style:type="left" style:position="-3.6423in"/>
        </style:tab-stops>
      </style:paragraph-properties>
    </style:style>
    <style:style style:name="T178" style:parent-style-name="Car.predefinitoparagrafo" style:family="text">
      <style:text-properties fo:font-weight="bold" style:font-weight-asian="bold"/>
    </style:style>
    <style:style style:name="P179" style:parent-style-name="Standard" style:family="paragraph">
      <style:paragraph-properties>
        <style:tab-stops>
          <style:tab-stop style:type="left" style:position="-3.6423in"/>
        </style:tab-stops>
      </style:paragraph-properties>
    </style:style>
    <style:style style:name="P180" style:parent-style-name="Standard" style:family="paragraph">
      <style:paragraph-properties fo:text-align="justify" fo:margin-left="0.3937in" fo:text-indent="-0.1965in">
        <style:tab-stops>
          <style:tab-stop style:type="left" style:position="-3.6423in"/>
        </style:tab-stops>
      </style:paragraph-properties>
    </style:style>
    <style:style style:name="P181" style:parent-style-name="Standard" style:family="paragraph">
      <style:paragraph-properties fo:text-align="justify" fo:margin-left="0.3937in" fo:text-indent="-0.1965in">
        <style:tab-stops>
          <style:tab-stop style:type="left" style:position="-3.6423in"/>
        </style:tab-stops>
      </style:paragraph-properties>
    </style:style>
    <style:style style:name="P182" style:parent-style-name="Standard" style:family="paragraph">
      <style:paragraph-properties fo:text-align="justify" fo:margin-left="0.3937in" fo:text-indent="-0.1965in">
        <style:tab-stops>
          <style:tab-stop style:type="left" style:position="-3.6423in"/>
        </style:tab-stops>
      </style:paragraph-properties>
    </style:style>
    <style:style style:name="P183" style:parent-style-name="Standard" style:family="paragraph">
      <style:paragraph-properties fo:text-align="justify" fo:margin-left="0.3937in" fo:text-indent="-0.1965in">
        <style:tab-stops>
          <style:tab-stop style:type="left" style:position="-3.6423in"/>
        </style:tab-stops>
      </style:paragraph-properties>
    </style:style>
    <style:style style:name="P184" style:parent-style-name="Standard" style:family="paragraph">
      <style:paragraph-properties fo:text-align="justify">
        <style:tab-stops>
          <style:tab-stop style:type="left" style:position="-3.6423in"/>
        </style:tab-stops>
      </style:paragraph-properties>
    </style:style>
    <style:style style:name="P185" style:parent-style-name="Standard" style:family="paragraph">
      <style:paragraph-properties fo:text-align="justify">
        <style:tab-stops>
          <style:tab-stop style:type="left" style:position="-3.6423in"/>
          <style:tab-stop style:type="left" style:position="0in"/>
        </style:tab-stops>
      </style:paragraph-properties>
    </style:style>
    <style:style style:name="P186" style:parent-style-name="Standard" style:family="paragraph">
      <style:paragraph-properties>
        <style:tab-stops>
          <style:tab-stop style:type="left" style:position="-3.6423in"/>
        </style:tab-stops>
      </style:paragraph-properties>
      <style:text-properties fo:font-weight="bold" style:font-weight-asian="bold" style:font-weight-complex="bold"/>
    </style:style>
    <style:style style:name="P187" style:parent-style-name="Standard" style:family="paragraph">
      <style:paragraph-properties>
        <style:tab-stops>
          <style:tab-stop style:type="left" style:position="-3.6423in"/>
        </style:tab-stops>
      </style:paragraph-properties>
    </style:style>
    <style:style style:name="T188" style:parent-style-name="Car.predefinitoparagrafo" style:family="text">
      <style:text-properties fo:font-weight="bold" style:font-weight-asian="bold" style:font-weight-complex="bold"/>
    </style:style>
    <style:style style:name="T189" style:parent-style-name="Car.predefinitoparagrafo" style:family="text">
      <style:text-properties fo:font-weight="bold" style:font-weight-asian="bold" style:font-weight-complex="bold"/>
    </style:style>
    <style:style style:name="T190" style:parent-style-name="Car.predefinitoparagrafo" style:family="text">
      <style:text-properties fo:font-weight="bold" style:font-weight-asian="bold" style:font-weight-complex="bold"/>
    </style:style>
    <style:style style:name="T191" style:parent-style-name="Car.predefinitoparagrafo" style:family="text">
      <style:text-properties fo:font-weight="bold" style:font-weight-asian="bold" style:font-weight-complex="bold"/>
    </style:style>
    <style:style style:name="P192" style:parent-style-name="Standard" style:family="paragraph">
      <style:paragraph-properties fo:text-align="justify">
        <style:tab-stops>
          <style:tab-stop style:type="left" style:position="-3.6423in"/>
        </style:tab-stops>
      </style:paragraph-properties>
    </style:style>
    <style:style style:name="P193" style:parent-style-name="Standard" style:family="paragraph">
      <style:paragraph-properties fo:text-align="justify">
        <style:tab-stops>
          <style:tab-stop style:type="left" style:position="-3.6423in"/>
        </style:tab-stops>
      </style:paragraph-properties>
    </style:style>
    <style:style style:name="P194" style:parent-style-name="Standard" style:family="paragraph">
      <style:paragraph-properties fo:text-align="justify">
        <style:tab-stops>
          <style:tab-stop style:type="left" style:position="-3.6423in"/>
        </style:tab-stops>
      </style:paragraph-properties>
    </style:style>
    <style:style style:name="T195" style:parent-style-name="Car.predefinitoparagrafo" style:family="text">
      <style:text-properties fo:font-weight="bold" style:font-weight-asian="bold"/>
    </style:style>
    <style:style style:name="T196" style:parent-style-name="Car.predefinitoparagrafo" style:family="text">
      <style:text-properties fo:font-weight="bold" style:font-weight-asian="bold" fo:color="#FF0000"/>
    </style:style>
    <style:style style:name="T197" style:parent-style-name="Car.predefinitoparagrafo" style:family="text">
      <style:text-properties fo:font-weight="bold" style:font-weight-asian="bold"/>
    </style:style>
    <style:style style:name="P198" style:parent-style-name="Standard" style:family="paragraph">
      <style:paragraph-properties fo:text-align="justify">
        <style:tab-stops>
          <style:tab-stop style:type="left" style:position="-3.6423in"/>
        </style:tab-stops>
      </style:paragraph-properties>
    </style:style>
    <style:style style:name="P199" style:parent-style-name="Standard" style:family="paragraph">
      <style:paragraph-properties fo:text-align="justify">
        <style:tab-stops>
          <style:tab-stop style:type="left" style:position="-3.6423in"/>
        </style:tab-stops>
      </style:paragraph-properties>
    </style:style>
    <style:style style:name="T200" style:parent-style-name="Car.predefinitoparagrafo" style:family="text">
      <style:text-properties fo:font-size="14pt" style:font-size-asian="14pt" style:font-size-complex="14pt"/>
    </style:style>
    <style:style style:name="T201" style:parent-style-name="Car.predefinitoparagrafo" style:family="text">
      <style:text-properties fo:font-size="14pt" style:font-size-asian="14pt" style:font-size-complex="14pt"/>
    </style:style>
    <style:style style:name="T202" style:parent-style-name="Car.predefinitoparagrafo" style:family="text">
      <style:text-properties fo:font-size="14pt" style:font-size-asian="14pt" style:font-size-complex="14pt"/>
    </style:style>
    <style:style style:name="T203" style:parent-style-name="Car.predefinitoparagrafo" style:family="text">
      <style:text-properties fo:font-size="14pt" style:font-size-asian="14pt" style:font-size-complex="14pt"/>
    </style:style>
    <style:style style:name="T204" style:parent-style-name="Car.predefinitoparagrafo" style:family="text">
      <style:text-properties fo:font-size="14pt" style:font-size-asian="14pt" style:font-size-complex="14pt"/>
    </style:style>
    <style:style style:name="T205" style:parent-style-name="Car.predefinitoparagrafo" style:family="text">
      <style:text-properties fo:font-size="14pt" style:font-size-asian="14pt" style:font-size-complex="14pt"/>
    </style:style>
    <style:style style:name="P206" style:parent-style-name="Standard" style:family="paragraph">
      <style:paragraph-properties fo:text-align="center">
        <style:tab-stops>
          <style:tab-stop style:type="left" style:position="-3.6423in"/>
        </style:tab-stops>
      </style:paragraph-properties>
      <style:text-properties fo:color="#000000"/>
    </style:style>
    <style:style style:name="P207" style:parent-style-name="Standard" style:family="paragraph">
      <style:paragraph-properties>
        <style:tab-stops>
          <style:tab-stop style:type="left" style:position="-3.6423in"/>
        </style:tab-stops>
      </style:paragraph-properties>
      <style:text-properties fo:font-weight="bold" style:font-weight-asian="bold"/>
    </style:style>
    <style:style style:name="P208" style:parent-style-name="Standard" style:family="paragraph">
      <style:paragraph-properties fo:text-align="center">
        <style:tab-stops>
          <style:tab-stop style:type="left" style:position="-3.6423in"/>
        </style:tab-stops>
      </style:paragraph-properties>
    </style:style>
    <style:style style:name="T209" style:parent-style-name="Car.predefinitoparagrafo" style:family="text">
      <style:text-properties fo:font-weight="bold" style:font-weight-asian="bold"/>
    </style:style>
    <style:style style:name="P210" style:parent-style-name="Standard" style:family="paragraph">
      <style:paragraph-properties fo:text-align="center">
        <style:tab-stops>
          <style:tab-stop style:type="left" style:position="-3.6423in"/>
        </style:tab-stops>
      </style:paragraph-properties>
    </style:style>
    <style:style style:name="T211" style:parent-style-name="Car.predefinitoparagrafo" style:family="text">
      <style:text-properties fo:font-weight="bold" style:font-weight-asian="bold"/>
    </style:style>
    <style:style style:name="T212" style:parent-style-name="Car.predefinitoparagrafo" style:family="text">
      <style:text-properties fo:font-weight="bold" style:font-weight-asian="bold"/>
    </style:style>
    <style:style style:name="P213" style:parent-style-name="Standard" style:family="paragraph">
      <style:paragraph-properties>
        <style:tab-stops>
          <style:tab-stop style:type="left" style:position="-3.6423in"/>
        </style:tab-stops>
      </style:paragraph-properties>
    </style:style>
    <style:style style:name="P214" style:parent-style-name="Standard" style:family="paragraph">
      <style:paragraph-properties fo:text-align="justify">
        <style:tab-stops>
          <style:tab-stop style:type="left" style:position="-3.6423in"/>
        </style:tab-stops>
      </style:paragraph-properties>
    </style:style>
    <style:style style:name="P215" style:parent-style-name="Standard" style:family="paragraph">
      <style:paragraph-properties>
        <style:tab-stops>
          <style:tab-stop style:type="left" style:position="-3.6423in"/>
        </style:tab-stops>
      </style:paragraph-properties>
      <style:text-properties fo:font-weight="bold" style:font-weight-asian="bold" fo:background-color="#FFFF00"/>
    </style:style>
    <style:style style:name="P216" style:parent-style-name="Standard" style:family="paragraph">
      <style:paragraph-properties>
        <style:tab-stops>
          <style:tab-stop style:type="left" style:position="-3.6423in"/>
        </style:tab-stops>
      </style:paragraph-properties>
      <style:text-properties fo:font-weight="bold" style:font-weight-asian="bold" fo:background-color="#FFFF00"/>
    </style:style>
    <style:style style:name="P217" style:parent-style-name="Standard" style:family="paragraph">
      <style:paragraph-properties>
        <style:tab-stops>
          <style:tab-stop style:type="left" style:position="-3.6423in"/>
        </style:tab-stops>
      </style:paragraph-properties>
      <style:text-properties fo:font-weight="bold" style:font-weight-asian="bold" fo:background-color="#FFFF00"/>
    </style:style>
    <style:style style:name="P218" style:parent-style-name="Standard" style:family="paragraph">
      <style:paragraph-properties fo:text-align="center">
        <style:tab-stops>
          <style:tab-stop style:type="left" style:position="-3.6423in"/>
        </style:tab-stops>
      </style:paragraph-properties>
    </style:style>
    <style:style style:name="T219" style:parent-style-name="Car.predefinitoparagrafo" style:family="text">
      <style:text-properties fo:font-weight="bold" style:font-weight-asian="bold"/>
    </style:style>
    <style:style style:name="P220" style:parent-style-name="Standard" style:family="paragraph">
      <style:paragraph-properties fo:text-align="center">
        <style:tab-stops>
          <style:tab-stop style:type="left" style:position="-3.6423in"/>
        </style:tab-stops>
      </style:paragraph-properties>
    </style:style>
    <style:style style:name="T221" style:parent-style-name="Car.predefinitoparagrafo" style:family="text">
      <style:text-properties fo:font-weight="bold" style:font-weight-asian="bold"/>
    </style:style>
    <style:style style:name="P222" style:parent-style-name="Standard" style:family="paragraph">
      <style:paragraph-properties>
        <style:tab-stops>
          <style:tab-stop style:type="left" style:position="-3.6423in"/>
        </style:tab-stops>
      </style:paragraph-properties>
      <style:text-properties fo:font-weight="bold" style:font-weight-asian="bold"/>
    </style:style>
    <style:style style:name="P223" style:parent-style-name="Standard" style:family="paragraph">
      <style:paragraph-properties fo:text-align="justify">
        <style:tab-stops>
          <style:tab-stop style:type="left" style:position="-3.6423in"/>
        </style:tab-stops>
      </style:paragraph-properties>
    </style:style>
    <style:style style:name="P224" style:parent-style-name="Standard" style:family="paragraph">
      <style:text-properties fo:background-color="#FFFF00"/>
    </style:style>
    <style:style style:name="P225" style:parent-style-name="Standard" style:family="paragraph">
      <style:text-properties fo:font-weight="bold" style:font-weight-asian="bold"/>
    </style:style>
    <style:style style:name="P226" style:parent-style-name="Standard" style:family="paragraph">
      <style:paragraph-properties fo:break-before="page" fo:text-align="center"/>
    </style:style>
    <style:style style:name="T227" style:parent-style-name="Car.predefinitoparagrafo" style:family="text">
      <style:text-properties fo:font-weight="bold" style:font-weight-asian="bold"/>
    </style:style>
    <style:style style:name="P228" style:parent-style-name="Standard" style:family="paragraph">
      <style:paragraph-properties fo:text-align="center"/>
    </style:style>
    <style:style style:name="T229" style:parent-style-name="Car.predefinitoparagrafo" style:family="text">
      <style:text-properties fo:font-weight="bold" style:font-weight-asian="bold" fo:text-transform="uppercase"/>
    </style:style>
    <style:style style:name="P230" style:parent-style-name="Standard" style:family="paragraph">
      <style:text-properties fo:font-weight="bold" style:font-weight-asian="bold"/>
    </style:style>
    <style:style style:name="P231" style:parent-style-name="Standard" style:family="paragraph">
      <style:text-properties fo:font-weight="bold" style:font-weight-asian="bold"/>
    </style:style>
    <style:style style:name="P232" style:parent-style-name="Standard" style:family="paragraph">
      <style:paragraph-properties fo:text-align="center"/>
    </style:style>
    <style:style style:name="T233" style:parent-style-name="Car.predefinitoparagrafo" style:family="text">
      <style:text-properties fo:font-weight="bold" style:font-weight-asian="bold"/>
    </style:style>
    <style:style style:name="P234" style:parent-style-name="Standard" style:family="paragraph">
      <style:paragraph-properties fo:text-align="center"/>
    </style:style>
    <style:style style:name="T235" style:parent-style-name="Car.predefinitoparagrafo" style:family="text">
      <style:text-properties fo:font-weight="bold" style:font-weight-asian="bold"/>
    </style:style>
    <style:style style:name="P236" style:parent-style-name="Standard" style:family="paragraph">
      <style:paragraph-properties fo:text-align="center"/>
      <style:text-properties fo:font-weight="bold" style:font-weight-asian="bold"/>
    </style:style>
    <style:style style:name="P237" style:parent-style-name="Standard" style:family="paragraph">
      <style:paragraph-properties fo:text-align="center"/>
    </style:style>
    <style:style style:name="P238" style:parent-style-name="Standard" style:family="paragraph">
      <style:paragraph-properties fo:text-align="center"/>
    </style:style>
    <style:style style:name="P239" style:parent-style-name="Standard" style:family="paragraph">
      <style:paragraph-properties fo:text-align="center"/>
    </style:style>
    <style:style style:name="P240" style:parent-style-name="Standard" style:family="paragraph">
      <style:paragraph-properties fo:text-align="center"/>
      <style:text-properties fo:font-weight="bold" style:font-weight-asian="bold"/>
    </style:style>
    <style:style style:name="P241" style:parent-style-name="Standard" style:family="paragraph">
      <style:paragraph-properties fo:text-align="center"/>
    </style:style>
    <style:style style:name="T242" style:parent-style-name="Car.predefinitoparagrafo" style:family="text">
      <style:text-properties fo:font-weight="bold" style:font-weight-asian="bold"/>
    </style:style>
    <style:style style:name="P243" style:parent-style-name="Standard" style:family="paragraph">
      <style:paragraph-properties fo:text-align="center"/>
      <style:text-properties fo:font-weight="bold" style:font-weight-asian="bold"/>
    </style:style>
    <style:style style:name="P24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24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24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ableColumn248" style:family="table-column">
      <style:table-column-properties style:column-width="1.1812in"/>
    </style:style>
    <style:style style:name="TableColumn249" style:family="table-column">
      <style:table-column-properties style:column-width="1.6298in"/>
    </style:style>
    <style:style style:name="TableColumn250" style:family="table-column">
      <style:table-column-properties style:column-width="0.543in"/>
    </style:style>
    <style:style style:name="TableColumn251" style:family="table-column">
      <style:table-column-properties style:column-width="1.5687in"/>
    </style:style>
    <style:style style:name="TableColumn252" style:family="table-column">
      <style:table-column-properties style:column-width="0.7423in"/>
    </style:style>
    <style:style style:name="TableColumn253" style:family="table-column">
      <style:table-column-properties style:column-width="0.3548in"/>
    </style:style>
    <style:style style:name="TableColumn254" style:family="table-column">
      <style:table-column-properties style:column-width="0.668in"/>
    </style:style>
    <style:style style:name="TableColumn255" style:family="table-column">
      <style:table-column-properties style:column-width="0.0256in"/>
    </style:style>
    <style:style style:name="TableColumn256" style:family="table-column">
      <style:table-column-properties style:column-width="0.8368in"/>
    </style:style>
    <style:style style:name="Table247" style:family="table">
      <style:table-properties style:width="7.5506in" style:rel-width="113%" fo:margin-left="0in" table:align="center"/>
    </style:style>
    <style:style style:name="TableRow257" style:family="table-row">
      <style:table-row-properties/>
    </style:style>
    <style:style style:name="TableCell258" style:family="table-cell">
      <style:table-cell-properties fo:border="0.0104in solid #333333" fo:background-color="#D0E1CE" style:writing-mode="lr-tb" style:vertical-align="middle" fo:padding-top="0.0208in" fo:padding-left="0.0416in" fo:padding-bottom="0.0208in" fo:padding-right="0.0416in"/>
    </style:style>
    <style:style style:name="P259"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260" style:family="table-cell">
      <style:table-cell-properties fo:border="0.0104in solid #333333" fo:background-color="#D0E1CE" style:writing-mode="lr-tb" fo:padding-top="0.0104in" fo:padding-left="0.0104in" fo:padding-bottom="0.0104in" fo:padding-right="0.0104in"/>
    </style:style>
    <style:style style:name="P261"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Row262" style:family="table-row">
      <style:table-row-properties/>
    </style:style>
    <style:style style:name="TableCell263" style:family="table-cell">
      <style:table-cell-properties fo:border="0.0104in solid #333333" fo:background-color="#D0E1CE" style:writing-mode="lr-tb" style:vertical-align="middle" fo:padding-top="0.0208in" fo:padding-left="0.0416in" fo:padding-bottom="0.0208in" fo:padding-right="0.0416in"/>
    </style:style>
    <style:style style:name="P264"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265" style:family="table-cell">
      <style:table-cell-properties fo:border="0.0104in solid #333333" fo:background-color="#D0E1CE" style:writing-mode="lr-tb" style:vertical-align="middle" fo:padding-top="0.0208in" fo:padding-left="0.0416in" fo:padding-bottom="0.0208in" fo:padding-right="0.0416in"/>
    </style:style>
    <style:style style:name="P266"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267" style:family="table-cell">
      <style:table-cell-properties fo:border="0.0104in solid #333333" fo:background-color="#D0E1CE" style:writing-mode="lr-tb" style:vertical-align="middle" fo:padding-top="0.0208in" fo:padding-left="0.0416in" fo:padding-bottom="0.0208in" fo:padding-right="0.0416in"/>
    </style:style>
    <style:style style:name="P268"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269" style:family="table-cell">
      <style:table-cell-properties fo:border="0.0104in solid #333333" fo:background-color="#D0E1CE" style:writing-mode="lr-tb" style:vertical-align="middle" fo:padding-top="0.0208in" fo:padding-left="0.0416in" fo:padding-bottom="0.0208in" fo:padding-right="0.0416in"/>
    </style:style>
    <style:style style:name="P270" style:parent-style-name="Normale" style:family="paragraph">
      <style:paragraph-properties fo:text-align="center" fo:margin-top="0.2083in" fo:margin-bottom="0in" fo:line-height="100%"/>
    </style:style>
    <style:style style:name="T271"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272" style:parent-style-name="Car.predefinitoparagrafo" style:family="text">
      <style:text-properties style:font-name="Times New Roman" style:font-name-asian="Times New Roman" fo:font-weight="bold" style:font-weight-asian="bold" style:font-weight-complex="bold" fo:font-style="italic" style:font-style-asian="italic" style:font-style-complex="italic" fo:font-size="9.5pt" style:font-size-asian="9.5pt" style:font-size-complex="9.5pt" style:language-asian="it" style:country-asian="IT"/>
    </style:style>
    <style:style style:name="T273"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274" style:family="table-cell">
      <style:table-cell-properties fo:border="0.0104in solid #333333" fo:background-color="#D0E1CE" style:writing-mode="lr-tb" style:vertical-align="middle" fo:padding-top="0.0208in" fo:padding-left="0.0416in" fo:padding-bottom="0.0208in" fo:padding-right="0.0416in"/>
    </style:style>
    <style:style style:name="P275"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276" style:family="table-cell">
      <style:table-cell-properties fo:border="0.0104in solid #333333" fo:background-color="#D0E1CE" style:writing-mode="lr-tb" style:vertical-align="middle" fo:padding-top="0.0208in" fo:padding-left="0.0416in" fo:padding-bottom="0.0208in" fo:padding-right="0.0416in"/>
    </style:style>
    <style:style style:name="P277"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278" style:family="table-cell">
      <style:table-cell-properties fo:border="0.0104in solid #333333" fo:background-color="#D0E1CE" style:writing-mode="lr-tb" style:vertical-align="middle" fo:padding-top="0.0208in" fo:padding-left="0.0416in" fo:padding-bottom="0.0208in" fo:padding-right="0.0416in"/>
    </style:style>
    <style:style style:name="P279"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280" style:family="table-cell">
      <style:table-cell-properties fo:border="0.0104in solid #333333" fo:background-color="#D0E1CE" style:writing-mode="lr-tb" fo:padding-top="0.0104in" fo:padding-left="0.0104in" fo:padding-bottom="0.0104in" fo:padding-right="0.0104in"/>
    </style:style>
    <style:style style:name="P281"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282" style:family="table-cell">
      <style:table-cell-properties fo:border="none" style:writing-mode="lr-tb" fo:padding-top="0in" fo:padding-left="0.0069in" fo:padding-bottom="0in" fo:padding-right="0.0069in"/>
    </style:style>
    <style:style style:name="P283"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Row284" style:family="table-row">
      <style:table-row-properties/>
    </style:style>
    <style:style style:name="TableCell285" style:family="table-cell">
      <style:table-cell-properties fo:border="0.0104in solid #333333" style:writing-mode="lr-tb" style:vertical-align="middle" fo:padding-top="0.0208in" fo:padding-left="0.0416in" fo:padding-bottom="0.0208in" fo:padding-right="0.0416in"/>
    </style:style>
    <style:style style:name="P286" style:parent-style-name="Normale" style:family="paragraph">
      <style:paragraph-properties fo:margin-top="0.2083in" fo:margin-bottom="0in" fo:line-height="100%"/>
    </style:style>
    <style:style style:name="T287"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288" style:family="table-cell">
      <style:table-cell-properties fo:border="0.0104in solid #333333" style:writing-mode="lr-tb" style:vertical-align="middle" fo:padding-top="0.0208in" fo:padding-left="0.0416in" fo:padding-bottom="0.0208in" fo:padding-right="0.0416in"/>
    </style:style>
    <style:style style:name="P28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290" style:family="table-cell">
      <style:table-cell-properties fo:border="0.0104in solid #333333" style:writing-mode="lr-tb" style:vertical-align="middle" fo:padding-top="0.0208in" fo:padding-left="0.0416in" fo:padding-bottom="0.0208in" fo:padding-right="0.0416in"/>
    </style:style>
    <style:style style:name="P29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292" style:family="table-cell">
      <style:table-cell-properties fo:border="0.0104in solid #333333" style:writing-mode="lr-tb" style:vertical-align="middle" fo:padding-top="0.0208in" fo:padding-left="0.0416in" fo:padding-bottom="0.0208in" fo:padding-right="0.0416in"/>
    </style:style>
    <style:style style:name="P293" style:parent-style-name="Normale" style:family="paragraph">
      <style:paragraph-properties fo:margin-top="0.2083in" fo:margin-bottom="0in" fo:line-height="100%"/>
    </style:style>
    <style:style style:name="T294"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295"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296"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297" style:parent-style-name="Car.predefinitoparagrafo" style:family="text">
      <style:text-properties style:font-name="Times New Roman" style:font-name-asian="Times New Roman" fo:font-style="italic" style:font-style-asian="italic" style:font-style-complex="italic" fo:font-size="9.5pt" style:font-size-asian="9.5pt" style:font-size-complex="9.5pt" style:language-asian="it" style:country-asian="IT"/>
    </style:style>
    <style:style style:name="T298"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ableCell299" style:family="table-cell">
      <style:table-cell-properties fo:border="0.0104in solid #333333" style:writing-mode="lr-tb" style:vertical-align="middle" fo:padding-top="0.0208in" fo:padding-left="0.0416in" fo:padding-bottom="0.0208in" fo:padding-right="0.0416in"/>
    </style:style>
    <style:style style:name="P300"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01" style:family="table-cell">
      <style:table-cell-properties fo:border="0.0104in solid #333333" style:writing-mode="lr-tb" style:vertical-align="middle" fo:padding-top="0.0208in" fo:padding-left="0.0416in" fo:padding-bottom="0.0208in" fo:padding-right="0.0416in"/>
    </style:style>
    <style:style style:name="P302"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03" style:family="table-cell">
      <style:table-cell-properties fo:border="0.0104in solid #333333" style:writing-mode="lr-tb" style:vertical-align="middle" fo:padding-top="0.0208in" fo:padding-left="0.0416in" fo:padding-bottom="0.0208in" fo:padding-right="0.0416in"/>
    </style:style>
    <style:style style:name="P304"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05" style:family="table-cell">
      <style:table-cell-properties fo:border="0.0104in solid #333333" style:writing-mode="lr-tb" fo:padding-top="0.0104in" fo:padding-left="0.0104in" fo:padding-bottom="0.0104in" fo:padding-right="0.0104in"/>
    </style:style>
    <style:style style:name="P306"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07" style:family="table-cell">
      <style:table-cell-properties fo:border="none" style:writing-mode="lr-tb" fo:padding-top="0in" fo:padding-left="0.0069in" fo:padding-bottom="0in" fo:padding-right="0.0069in"/>
    </style:style>
    <style:style style:name="P308"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309" style:family="table-row">
      <style:table-row-properties/>
    </style:style>
    <style:style style:name="TableCell310" style:family="table-cell">
      <style:table-cell-properties fo:border="0.0104in solid #333333" style:writing-mode="lr-tb" style:vertical-align="middle" fo:padding-top="0.0208in" fo:padding-left="0.0416in" fo:padding-bottom="0.0208in" fo:padding-right="0.0416in"/>
    </style:style>
    <style:style style:name="P31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12" style:family="table-cell">
      <style:table-cell-properties fo:border="0.0104in solid #333333" style:writing-mode="lr-tb" style:vertical-align="middle" fo:padding-top="0.0208in" fo:padding-left="0.0416in" fo:padding-bottom="0.0208in" fo:padding-right="0.0416in"/>
    </style:style>
    <style:style style:name="P31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14" style:family="table-cell">
      <style:table-cell-properties fo:border="0.0104in solid #333333" style:writing-mode="lr-tb" style:vertical-align="middle" fo:padding-top="0.0208in" fo:padding-left="0.0416in" fo:padding-bottom="0.0208in" fo:padding-right="0.0416in"/>
    </style:style>
    <style:style style:name="P31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16" style:family="table-cell">
      <style:table-cell-properties fo:border="0.0104in solid #333333" style:writing-mode="lr-tb" style:vertical-align="middle" fo:padding-top="0.0208in" fo:padding-left="0.0416in" fo:padding-bottom="0.0208in" fo:padding-right="0.0416in"/>
    </style:style>
    <style:style style:name="P317" style:parent-style-name="Normale" style:family="paragraph">
      <style:paragraph-properties fo:margin-top="0.2083in" fo:margin-bottom="0in" fo:line-height="100%"/>
    </style:style>
    <style:style style:name="T318" style:parent-style-name="Car.predefinitoparagrafo" style:family="text">
      <style:text-properties style:font-name="Times New Roman" style:font-name-asian="Times New Roman" fo:font-size="9.5pt" style:font-size-asian="9.5pt" style:font-size-complex="9.5pt" fo:language="en" fo:country="US" style:language-asian="it" style:country-asian="IT"/>
    </style:style>
    <style:style style:name="T319" style:parent-style-name="Car.predefinitoparagrafo" style:family="text">
      <style:text-properties style:font-name="Times New Roman" style:font-name-asian="Times New Roman" fo:font-style="italic" style:font-style-asian="italic" style:font-style-complex="italic" fo:font-size="9.5pt" style:font-size-asian="9.5pt" style:font-size-complex="9.5pt" fo:language="en" fo:country="US" style:language-asian="it" style:country-asian="IT"/>
    </style:style>
    <style:style style:name="T320" style:parent-style-name="Car.predefinitoparagrafo" style:family="text">
      <style:text-properties style:font-name="Times New Roman" style:font-name-asian="Times New Roman" fo:font-size="9.5pt" style:font-size-asian="9.5pt" style:font-size-complex="9.5pt" fo:language="en" fo:country="US" style:language-asian="it" style:country-asian="IT"/>
    </style:style>
    <style:style style:name="P321" style:parent-style-name="Normale" style:family="paragraph">
      <style:paragraph-properties fo:margin-top="0.2083in" fo:margin-bottom="0in" fo:line-height="100%"/>
    </style:style>
    <style:style style:name="T322" style:parent-style-name="Car.predefinitoparagrafo" style:family="text">
      <style:text-properties style:font-name="Times New Roman" style:font-name-asian="Times New Roman" fo:font-size="9.5pt" style:font-size-asian="9.5pt" style:font-size-complex="9.5pt" fo:language="en" fo:country="US" style:language-asian="it" style:country-asian="IT"/>
    </style:style>
    <style:style style:name="T323" style:parent-style-name="Car.predefinitoparagrafo" style:family="text">
      <style:text-properties style:font-name="Times New Roman" style:font-name-asian="Times New Roman" fo:font-size="9.5pt" style:font-size-asian="9.5pt" style:font-size-complex="9.5pt" style:language-asian="it" style:country-asian="IT"/>
    </style:style>
    <style:style style:name="P324"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32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326"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327"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28" style:family="table-cell">
      <style:table-cell-properties fo:border="0.0104in solid #333333" style:writing-mode="lr-tb" style:vertical-align="middle" fo:padding-top="0.0208in" fo:padding-left="0.0416in" fo:padding-bottom="0.0208in" fo:padding-right="0.0416in"/>
    </style:style>
    <style:style style:name="P32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30" style:family="table-cell">
      <style:table-cell-properties fo:border="0.0104in solid #333333" style:writing-mode="lr-tb" style:vertical-align="middle" fo:padding-top="0.0208in" fo:padding-left="0.0416in" fo:padding-bottom="0.0208in" fo:padding-right="0.0416in"/>
    </style:style>
    <style:style style:name="P33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32" style:family="table-cell">
      <style:table-cell-properties fo:border="0.0104in solid #333333" style:writing-mode="lr-tb" fo:padding-top="0.0104in" fo:padding-left="0.0104in" fo:padding-bottom="0.0104in" fo:padding-right="0.0104in"/>
    </style:style>
    <style:style style:name="P33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34" style:family="table-cell">
      <style:table-cell-properties fo:border="none" style:writing-mode="lr-tb" fo:padding-top="0in" fo:padding-left="0.0069in" fo:padding-bottom="0in" fo:padding-right="0.0069in"/>
    </style:style>
    <style:style style:name="P33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336" style:family="table-row">
      <style:table-row-properties/>
    </style:style>
    <style:style style:name="TableCell337" style:family="table-cell">
      <style:table-cell-properties fo:border="0.0104in solid #333333" style:writing-mode="lr-tb" style:vertical-align="middle" fo:padding-top="0.0208in" fo:padding-left="0.0416in" fo:padding-bottom="0.0208in" fo:padding-right="0.0416in"/>
    </style:style>
    <style:style style:name="P338" style:parent-style-name="Normale" style:family="paragraph">
      <style:paragraph-properties fo:margin-top="0.2083in" fo:margin-bottom="0in" fo:line-height="100%"/>
    </style:style>
    <style:style style:name="T339"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340"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341" style:family="table-cell">
      <style:table-cell-properties fo:border="0.0104in solid #333333" style:writing-mode="lr-tb" style:vertical-align="middle" fo:padding-top="0.0208in" fo:padding-left="0.0416in" fo:padding-bottom="0.0208in" fo:padding-right="0.0416in"/>
    </style:style>
    <style:style style:name="P342"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43" style:family="table-cell">
      <style:table-cell-properties fo:border="0.0104in solid #333333" style:writing-mode="lr-tb" style:vertical-align="middle" fo:padding-top="0.0208in" fo:padding-left="0.0416in" fo:padding-bottom="0.0208in" fo:padding-right="0.0416in"/>
    </style:style>
    <style:style style:name="P344"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45" style:family="table-cell">
      <style:table-cell-properties fo:border="0.0104in solid #333333" style:writing-mode="lr-tb" style:vertical-align="middle" fo:padding-top="0.0208in" fo:padding-left="0.0416in" fo:padding-bottom="0.0208in" fo:padding-right="0.0416in"/>
    </style:style>
    <style:style style:name="P346" style:parent-style-name="Normale" style:family="paragraph">
      <style:paragraph-properties fo:margin-top="0.2083in" fo:margin-bottom="0in" fo:line-height="100%"/>
    </style:style>
    <style:style style:name="T347"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348"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349"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350" style:parent-style-name="Car.predefinitoparagrafo" style:family="text">
      <style:text-properties style:font-name="Times New Roman" style:font-name-asian="Times New Roman" fo:font-style="italic" style:font-style-asian="italic" style:font-style-complex="italic" fo:font-size="9.5pt" style:font-size-asian="9.5pt" style:font-size-complex="9.5pt" style:language-asian="it" style:country-asian="IT"/>
    </style:style>
    <style:style style:name="T351"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ableCell352" style:family="table-cell">
      <style:table-cell-properties fo:border="0.0104in solid #333333" style:writing-mode="lr-tb" style:vertical-align="middle" fo:padding-top="0.0208in" fo:padding-left="0.0416in" fo:padding-bottom="0.0208in" fo:padding-right="0.0416in"/>
    </style:style>
    <style:style style:name="P35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54" style:family="table-cell">
      <style:table-cell-properties fo:border="0.0104in solid #333333" style:writing-mode="lr-tb" style:vertical-align="middle" fo:padding-top="0.0208in" fo:padding-left="0.0416in" fo:padding-bottom="0.0208in" fo:padding-right="0.0416in"/>
    </style:style>
    <style:style style:name="P35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56" style:family="table-cell">
      <style:table-cell-properties fo:border="0.0104in solid #333333" style:writing-mode="lr-tb" style:vertical-align="middle" fo:padding-top="0.0208in" fo:padding-left="0.0416in" fo:padding-bottom="0.0208in" fo:padding-right="0.0416in"/>
    </style:style>
    <style:style style:name="P357"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58" style:family="table-cell">
      <style:table-cell-properties fo:border="0.0104in solid #333333" style:writing-mode="lr-tb" fo:padding-top="0.0104in" fo:padding-left="0.0104in" fo:padding-bottom="0.0104in" fo:padding-right="0.0104in"/>
    </style:style>
    <style:style style:name="P35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60" style:family="table-cell">
      <style:table-cell-properties fo:border="none" style:writing-mode="lr-tb" fo:padding-top="0in" fo:padding-left="0.0069in" fo:padding-bottom="0in" fo:padding-right="0.0069in"/>
    </style:style>
    <style:style style:name="P36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362" style:family="table-row">
      <style:table-row-properties/>
    </style:style>
    <style:style style:name="TableCell363" style:family="table-cell">
      <style:table-cell-properties fo:border="0.0104in solid #333333" style:writing-mode="lr-tb" style:vertical-align="middle" fo:padding-top="0.0208in" fo:padding-left="0.0416in" fo:padding-bottom="0.0208in" fo:padding-right="0.0416in"/>
    </style:style>
    <style:style style:name="P364"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65" style:family="table-cell">
      <style:table-cell-properties fo:border="0.0104in solid #333333" style:writing-mode="lr-tb" style:vertical-align="middle" fo:padding-top="0.0208in" fo:padding-left="0.0416in" fo:padding-bottom="0.0208in" fo:padding-right="0.0416in"/>
    </style:style>
    <style:style style:name="P366"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67" style:family="table-cell">
      <style:table-cell-properties fo:border="0.0104in solid #333333" style:writing-mode="lr-tb" style:vertical-align="middle" fo:padding-top="0.0208in" fo:padding-left="0.0416in" fo:padding-bottom="0.0208in" fo:padding-right="0.0416in"/>
    </style:style>
    <style:style style:name="P368"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69" style:family="table-cell">
      <style:table-cell-properties fo:border="0.0104in solid #333333" style:writing-mode="lr-tb" style:vertical-align="middle" fo:padding-top="0.0208in" fo:padding-left="0.0416in" fo:padding-bottom="0.0208in" fo:padding-right="0.0416in"/>
    </style:style>
    <style:style style:name="P370"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37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372" style:parent-style-name="Normale" style:family="paragraph">
      <style:paragraph-properties fo:margin-top="0.2083in" fo:margin-bottom="0in" fo:line-height="100%"/>
    </style:style>
    <style:style style:name="T373"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374"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375"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376"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377" style:parent-style-name="Car.predefinitoparagrafo" style:family="text">
      <style:text-properties style:font-name="Times New Roman" style:font-name-asian="Times New Roman" fo:font-style="italic" style:font-style-asian="italic" style:font-style-complex="italic" fo:font-size="9.5pt" style:font-size-asian="9.5pt" style:font-size-complex="9.5pt" style:language-asian="it" style:country-asian="IT"/>
    </style:style>
    <style:style style:name="T378" style:parent-style-name="Car.predefinitoparagrafo" style:family="text">
      <style:text-properties style:font-name="Times New Roman" style:font-name-asian="Times New Roman" fo:font-size="9.5pt" style:font-size-asian="9.5pt" style:font-size-complex="9.5pt" style:language-asian="it" style:country-asian="IT"/>
    </style:style>
    <style:style style:name="P37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380" style:parent-style-name="Normale" style:family="paragraph">
      <style:paragraph-properties fo:margin-top="0.2083in"/>
      <style:text-properties style:font-name="Times New Roman" style:font-name-asian="Times New Roman" fo:font-size="9.5pt" style:font-size-asian="9.5pt" style:font-size-complex="9.5pt" style:language-asian="it" style:country-asian="IT"/>
    </style:style>
    <style:style style:name="P381" style:parent-style-name="Normale" style:family="paragraph">
      <style:paragraph-properties fo:margin-top="0.2083in"/>
      <style:text-properties style:font-name="Times New Roman" style:font-name-asian="Times New Roman" fo:font-size="9.5pt" style:font-size-asian="9.5pt" style:font-size-complex="9.5pt" style:language-asian="it" style:country-asian="IT"/>
    </style:style>
    <style:style style:name="P382" style:parent-style-name="Normale" style:family="paragraph">
      <style:paragraph-properties fo:margin-top="0.2083in"/>
      <style:text-properties style:font-name="Times New Roman" style:font-name-asian="Times New Roman" fo:font-size="9.5pt" style:font-size-asian="9.5pt" style:font-size-complex="9.5pt" style:language-asian="it" style:country-asian="IT"/>
    </style:style>
    <style:style style:name="TableCell383" style:family="table-cell">
      <style:table-cell-properties fo:border="0.0104in solid #333333" style:writing-mode="lr-tb" style:vertical-align="middle" fo:padding-top="0.0208in" fo:padding-left="0.0416in" fo:padding-bottom="0.0208in" fo:padding-right="0.0416in"/>
    </style:style>
    <style:style style:name="P384"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85" style:family="table-cell">
      <style:table-cell-properties fo:border="0.0104in solid #333333" style:writing-mode="lr-tb" fo:padding-top="0.0104in" fo:padding-left="0.0104in" fo:padding-bottom="0.0104in" fo:padding-right="0.0104in"/>
    </style:style>
    <style:style style:name="P386"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87" style:family="table-cell">
      <style:table-cell-properties fo:border="none" style:writing-mode="lr-tb" fo:padding-top="0in" fo:padding-left="0.0069in" fo:padding-bottom="0in" fo:padding-right="0.0069in"/>
    </style:style>
    <style:style style:name="P388"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389" style:family="table-row">
      <style:table-row-properties/>
    </style:style>
    <style:style style:name="TableCell390" style:family="table-cell">
      <style:table-cell-properties fo:border="0.0104in solid #333333" style:writing-mode="lr-tb" style:vertical-align="middle" fo:padding-top="0.0208in" fo:padding-left="0.0416in" fo:padding-bottom="0.0208in" fo:padding-right="0.0416in"/>
    </style:style>
    <style:style style:name="P39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92" style:family="table-cell">
      <style:table-cell-properties fo:border="0.0104in solid #333333" style:writing-mode="lr-tb" style:vertical-align="middle" fo:padding-top="0.0208in" fo:padding-left="0.0416in" fo:padding-bottom="0.0208in" fo:padding-right="0.0416in"/>
    </style:style>
    <style:style style:name="P39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94" style:family="table-cell">
      <style:table-cell-properties fo:border="0.0104in solid #333333" style:writing-mode="lr-tb" style:vertical-align="middle" fo:padding-top="0.0208in" fo:padding-left="0.0416in" fo:padding-bottom="0.0208in" fo:padding-right="0.0416in"/>
    </style:style>
    <style:style style:name="P39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396"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97" style:family="table-cell">
      <style:table-cell-properties fo:border="0.0104in solid #333333" style:writing-mode="lr-tb" style:vertical-align="middle" fo:padding-top="0.0208in" fo:padding-left="0.0416in" fo:padding-bottom="0.0208in" fo:padding-right="0.0416in"/>
    </style:style>
    <style:style style:name="P398"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399" style:family="table-cell">
      <style:table-cell-properties fo:border="0.0104in solid #333333" style:writing-mode="lr-tb" fo:padding-top="0.0104in" fo:padding-left="0.0104in" fo:padding-bottom="0.0104in" fo:padding-right="0.0104in"/>
    </style:style>
    <style:style style:name="P400"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01" style:family="table-cell">
      <style:table-cell-properties fo:border="none" style:writing-mode="lr-tb" fo:padding-top="0in" fo:padding-left="0.0069in" fo:padding-bottom="0in" fo:padding-right="0.0069in"/>
    </style:style>
    <style:style style:name="P402"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403" style:family="table-row">
      <style:table-row-properties/>
    </style:style>
    <style:style style:name="TableCell404" style:family="table-cell">
      <style:table-cell-properties fo:border="0.0104in solid #333333" style:writing-mode="lr-tb" style:vertical-align="middle" fo:padding-top="0.0208in" fo:padding-left="0.0416in" fo:padding-bottom="0.0208in" fo:padding-right="0.0416in"/>
    </style:style>
    <style:style style:name="P40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06" style:family="table-cell">
      <style:table-cell-properties fo:border="0.0104in solid #333333" style:writing-mode="lr-tb" style:vertical-align="middle" fo:padding-top="0.0208in" fo:padding-left="0.0416in" fo:padding-bottom="0.0208in" fo:padding-right="0.0416in"/>
    </style:style>
    <style:style style:name="P407"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08" style:family="table-cell">
      <style:table-cell-properties fo:border="0.0104in solid #333333" style:writing-mode="lr-tb" style:vertical-align="middle" fo:padding-top="0.0208in" fo:padding-left="0.0416in" fo:padding-bottom="0.0208in" fo:padding-right="0.0416in"/>
    </style:style>
    <style:style style:name="P40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10" style:family="table-cell">
      <style:table-cell-properties fo:border="0.0104in solid #333333" style:writing-mode="lr-tb" style:vertical-align="middle" fo:padding-top="0.0208in" fo:padding-left="0.0416in" fo:padding-bottom="0.0208in" fo:padding-right="0.0416in"/>
    </style:style>
    <style:style style:name="P411" style:parent-style-name="Normale" style:family="paragraph">
      <style:paragraph-properties fo:margin-top="0.2083in" fo:margin-bottom="0in" fo:line-height="100%"/>
    </style:style>
    <style:style style:name="T412"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413"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414"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415" style:parent-style-name="Car.predefinitoparagrafo" style:family="text">
      <style:text-properties style:font-name="Times New Roman" style:font-name-asian="Times New Roman" fo:font-style="italic" style:font-style-asian="italic" style:font-style-complex="italic" fo:font-size="9.5pt" style:font-size-asian="9.5pt" style:font-size-complex="9.5pt" style:language-asian="it" style:country-asian="IT"/>
    </style:style>
    <style:style style:name="T416"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417"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ableCell418" style:family="table-cell">
      <style:table-cell-properties fo:border="0.0104in solid #333333" style:writing-mode="lr-tb" style:vertical-align="middle" fo:padding-top="0.0208in" fo:padding-left="0.0416in" fo:padding-bottom="0.0208in" fo:padding-right="0.0416in"/>
    </style:style>
    <style:style style:name="P41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20" style:family="table-cell">
      <style:table-cell-properties fo:border="0.0104in solid #333333" style:writing-mode="lr-tb" style:vertical-align="middle" fo:padding-top="0.0208in" fo:padding-left="0.0416in" fo:padding-bottom="0.0208in" fo:padding-right="0.0416in"/>
    </style:style>
    <style:style style:name="P42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22" style:family="table-cell">
      <style:table-cell-properties fo:border="0.0104in solid #333333" style:writing-mode="lr-tb" style:vertical-align="middle" fo:padding-top="0.0208in" fo:padding-left="0.0416in" fo:padding-bottom="0.0208in" fo:padding-right="0.0416in"/>
    </style:style>
    <style:style style:name="P42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24" style:family="table-cell">
      <style:table-cell-properties fo:border="0.0104in solid #333333" style:writing-mode="lr-tb" fo:padding-top="0.0104in" fo:padding-left="0.0104in" fo:padding-bottom="0.0104in" fo:padding-right="0.0104in"/>
    </style:style>
    <style:style style:name="P42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26" style:family="table-cell">
      <style:table-cell-properties fo:border="none" style:writing-mode="lr-tb" fo:padding-top="0in" fo:padding-left="0.0069in" fo:padding-bottom="0in" fo:padding-right="0.0069in"/>
    </style:style>
    <style:style style:name="P427"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428" style:family="table-row">
      <style:table-row-properties/>
    </style:style>
    <style:style style:name="TableCell429" style:family="table-cell">
      <style:table-cell-properties fo:border="0.0104in solid #333333" style:writing-mode="lr-tb" style:vertical-align="middle" fo:padding-top="0.0208in" fo:padding-left="0.0416in" fo:padding-bottom="0.0208in" fo:padding-right="0.0416in"/>
    </style:style>
    <style:style style:name="P430"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31" style:family="table-cell">
      <style:table-cell-properties fo:border="0.0104in solid #333333" style:writing-mode="lr-tb" style:vertical-align="middle" fo:padding-top="0.0208in" fo:padding-left="0.0416in" fo:padding-bottom="0.0208in" fo:padding-right="0.0416in"/>
    </style:style>
    <style:style style:name="P432"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33" style:family="table-cell">
      <style:table-cell-properties fo:border="0.0104in solid #333333" style:writing-mode="lr-tb" style:vertical-align="middle" fo:padding-top="0.0208in" fo:padding-left="0.0416in" fo:padding-bottom="0.0208in" fo:padding-right="0.0416in"/>
    </style:style>
    <style:style style:name="P434"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35" style:family="table-cell">
      <style:table-cell-properties fo:border="0.0104in solid #333333" style:writing-mode="lr-tb" style:vertical-align="middle" fo:padding-top="0.0208in" fo:padding-left="0.0416in" fo:padding-bottom="0.0208in" fo:padding-right="0.0416in"/>
    </style:style>
    <style:style style:name="P436" style:parent-style-name="Normale" style:family="paragraph">
      <style:paragraph-properties fo:margin-top="0.2083in" fo:margin-bottom="0in" fo:line-height="100%"/>
    </style:style>
    <style:style style:name="T437"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438"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439"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440" style:parent-style-name="Car.predefinitoparagrafo" style:family="text">
      <style:text-properties style:font-name="Times New Roman" style:font-name-asian="Times New Roman" fo:font-style="italic" style:font-style-asian="italic" style:font-style-complex="italic" fo:font-size="9.5pt" style:font-size-asian="9.5pt" style:font-size-complex="9.5pt" style:language-asian="it" style:country-asian="IT"/>
    </style:style>
    <style:style style:name="T441" style:parent-style-name="Car.predefinitoparagrafo" style:family="text">
      <style:text-properties style:font-name="Times New Roman" style:font-name-asian="Times New Roman" fo:font-size="9.5pt" style:font-size-asian="9.5pt" style:font-size-complex="9.5pt" style:language-asian="it" style:country-asian="IT"/>
    </style:style>
    <style:style style:name="P442"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44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444" style:parent-style-name="Normale" style:family="paragraph">
      <style:paragraph-properties fo:margin-top="0.2083in"/>
    </style:style>
    <style:style style:name="T445"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446" style:parent-style-name="Car.predefinitoparagrafo" style:family="text">
      <style:text-properties style:font-name="Times New Roman" style:font-name-asian="Times New Roman" fo:font-style="italic" style:font-style-asian="italic" style:font-style-complex="italic" fo:font-size="9.5pt" style:font-size-asian="9.5pt" style:font-size-complex="9.5pt" style:language-asian="it" style:country-asian="IT"/>
    </style:style>
    <style:style style:name="T447" style:parent-style-name="Car.predefinitoparagrafo" style:family="text">
      <style:text-properties style:font-name="Times New Roman" style:font-name-asian="Times New Roman" fo:font-size="9.5pt" style:font-size-asian="9.5pt" style:font-size-complex="9.5pt" style:language-asian="it" style:country-asian="IT"/>
    </style:style>
    <style:style style:name="P448" style:parent-style-name="Normale" style:family="paragraph">
      <style:paragraph-properties fo:margin-top="0.2083in"/>
      <style:text-properties style:font-name="Times New Roman" style:font-name-asian="Times New Roman" fo:font-size="9.5pt" style:font-size-asian="9.5pt" style:font-size-complex="9.5pt" style:language-asian="it" style:country-asian="IT"/>
    </style:style>
    <style:style style:name="TableCell449" style:family="table-cell">
      <style:table-cell-properties fo:border="0.0104in solid #333333" style:writing-mode="lr-tb" style:vertical-align="middle" fo:padding-top="0.0208in" fo:padding-left="0.0416in" fo:padding-bottom="0.0208in" fo:padding-right="0.0416in"/>
    </style:style>
    <style:style style:name="P450"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51" style:family="table-cell">
      <style:table-cell-properties fo:border="0.0104in solid #333333" style:writing-mode="lr-tb" style:vertical-align="middle" fo:padding-top="0.0208in" fo:padding-left="0.0416in" fo:padding-bottom="0.0208in" fo:padding-right="0.0416in"/>
    </style:style>
    <style:style style:name="P452"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53" style:family="table-cell">
      <style:table-cell-properties fo:border="0.0104in solid #333333" style:writing-mode="lr-tb" fo:padding-top="0.0104in" fo:padding-left="0.0104in" fo:padding-bottom="0.0104in" fo:padding-right="0.0104in"/>
    </style:style>
    <style:style style:name="P454"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55" style:family="table-cell">
      <style:table-cell-properties fo:border="none" style:writing-mode="lr-tb" fo:padding-top="0in" fo:padding-left="0.0069in" fo:padding-bottom="0in" fo:padding-right="0.0069in"/>
    </style:style>
    <style:style style:name="P456"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457" style:family="table-row">
      <style:table-row-properties/>
    </style:style>
    <style:style style:name="TableCell458" style:family="table-cell">
      <style:table-cell-properties fo:border="0.0104in solid #333333" style:writing-mode="lr-tb" style:vertical-align="middle" fo:padding-top="0.0208in" fo:padding-left="0.0416in" fo:padding-bottom="0.0208in" fo:padding-right="0.0416in"/>
    </style:style>
    <style:style style:name="P45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60" style:family="table-cell">
      <style:table-cell-properties fo:border="0.0104in solid #333333" style:writing-mode="lr-tb" style:vertical-align="middle" fo:padding-top="0.0208in" fo:padding-left="0.0416in" fo:padding-bottom="0.0208in" fo:padding-right="0.0416in"/>
    </style:style>
    <style:style style:name="P46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62" style:family="table-cell">
      <style:table-cell-properties fo:border="0.0104in solid #333333" style:writing-mode="lr-tb" style:vertical-align="middle" fo:padding-top="0.0208in" fo:padding-left="0.0416in" fo:padding-bottom="0.0208in" fo:padding-right="0.0416in"/>
    </style:style>
    <style:style style:name="P46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464"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65" style:family="table-cell">
      <style:table-cell-properties fo:border="0.0104in solid #333333" style:writing-mode="lr-tb" style:vertical-align="middle" fo:padding-top="0.0208in" fo:padding-left="0.0416in" fo:padding-bottom="0.0208in" fo:padding-right="0.0416in"/>
    </style:style>
    <style:style style:name="P466"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67" style:family="table-cell">
      <style:table-cell-properties fo:border="0.0104in solid #333333" style:writing-mode="lr-tb" style:vertical-align="middle" fo:padding-top="0.0208in" fo:padding-left="0.0416in" fo:padding-bottom="0.0208in" fo:padding-right="0.0416in"/>
    </style:style>
    <style:style style:name="P468"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69" style:family="table-cell">
      <style:table-cell-properties fo:border="0.0104in solid #333333" style:writing-mode="lr-tb" fo:padding-top="0.0104in" fo:padding-left="0.0104in" fo:padding-bottom="0.0104in" fo:padding-right="0.0104in"/>
    </style:style>
    <style:style style:name="P470"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71" style:family="table-cell">
      <style:table-cell-properties fo:border="none" style:writing-mode="lr-tb" fo:padding-top="0in" fo:padding-left="0.0069in" fo:padding-bottom="0in" fo:padding-right="0.0069in"/>
    </style:style>
    <style:style style:name="P472"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473" style:family="table-row">
      <style:table-row-properties/>
    </style:style>
    <style:style style:name="TableCell474" style:family="table-cell">
      <style:table-cell-properties fo:border="0.0104in solid #333333" style:writing-mode="lr-tb" style:vertical-align="middle" fo:padding-top="0.0208in" fo:padding-left="0.0416in" fo:padding-bottom="0.0208in" fo:padding-right="0.0416in"/>
    </style:style>
    <style:style style:name="P475" style:parent-style-name="Normale" style:family="paragraph">
      <style:paragraph-properties fo:margin-top="0.2083in" fo:margin-bottom="0in" fo:line-height="100%"/>
    </style:style>
    <style:style style:name="T476"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477" style:family="table-cell">
      <style:table-cell-properties fo:border="0.0104in solid #333333" style:writing-mode="lr-tb" style:vertical-align="middle" fo:padding-top="0.0208in" fo:padding-left="0.0416in" fo:padding-bottom="0.0208in" fo:padding-right="0.0416in"/>
    </style:style>
    <style:style style:name="P478"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79" style:family="table-cell">
      <style:table-cell-properties fo:border="0.0104in solid #333333" style:writing-mode="lr-tb" style:vertical-align="middle" fo:padding-top="0.0208in" fo:padding-left="0.0416in" fo:padding-bottom="0.0208in" fo:padding-right="0.0416in"/>
    </style:style>
    <style:style style:name="P480"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48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482"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48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484"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48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86" style:family="table-cell">
      <style:table-cell-properties fo:border="0.0104in solid #333333" style:writing-mode="lr-tb" style:vertical-align="middle" fo:padding-top="0.0208in" fo:padding-left="0.0416in" fo:padding-bottom="0.0208in" fo:padding-right="0.0416in"/>
    </style:style>
    <style:style style:name="P487" style:parent-style-name="Normale" style:family="paragraph">
      <style:paragraph-properties fo:margin-top="0.2083in" fo:margin-bottom="0in" fo:line-height="100%"/>
    </style:style>
    <style:style style:name="T488"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489"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490"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491" style:parent-style-name="Car.predefinitoparagrafo" style:family="text">
      <style:text-properties style:font-name="Times New Roman" style:font-name-asian="Times New Roman" fo:font-style="italic" style:font-style-asian="italic" style:font-style-complex="italic" fo:font-size="9.5pt" style:font-size-asian="9.5pt" style:font-size-complex="9.5pt" style:language-asian="it" style:country-asian="IT"/>
    </style:style>
    <style:style style:name="T492" style:parent-style-name="Car.predefinitoparagrafo" style:family="text">
      <style:text-properties style:font-name="Times New Roman" style:font-name-asian="Times New Roman" fo:font-size="9.5pt" style:font-size-asian="9.5pt" style:font-size-complex="9.5pt" style:language-asian="it" style:country-asian="IT"/>
    </style:style>
    <style:style style:name="P49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494"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49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496"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497"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498" style:family="table-cell">
      <style:table-cell-properties fo:border="0.0104in solid #333333" style:writing-mode="lr-tb" style:vertical-align="middle" fo:padding-top="0.0208in" fo:padding-left="0.0416in" fo:padding-bottom="0.0208in" fo:padding-right="0.0416in"/>
    </style:style>
    <style:style style:name="P49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00" style:family="table-cell">
      <style:table-cell-properties fo:border="0.0104in solid #333333" style:writing-mode="lr-tb" style:vertical-align="middle" fo:padding-top="0.0208in" fo:padding-left="0.0416in" fo:padding-bottom="0.0208in" fo:padding-right="0.0416in"/>
    </style:style>
    <style:style style:name="P50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02" style:family="table-cell">
      <style:table-cell-properties fo:border="0.0104in solid #333333" style:writing-mode="lr-tb" fo:padding-top="0.0104in" fo:padding-left="0.0104in" fo:padding-bottom="0.0104in" fo:padding-right="0.0104in"/>
    </style:style>
    <style:style style:name="P50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04" style:family="table-cell">
      <style:table-cell-properties fo:border="none" style:writing-mode="lr-tb" fo:padding-top="0in" fo:padding-left="0.0069in" fo:padding-bottom="0in" fo:padding-right="0.0069in"/>
    </style:style>
    <style:style style:name="P50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506" style:family="table-row">
      <style:table-row-properties/>
    </style:style>
    <style:style style:name="TableCell507" style:family="table-cell">
      <style:table-cell-properties fo:border="0.0104in solid #333333" style:writing-mode="lr-tb" style:vertical-align="middle" fo:padding-top="0.0208in" fo:padding-left="0.0416in" fo:padding-bottom="0.0208in" fo:padding-right="0.0416in"/>
    </style:style>
    <style:style style:name="P508" style:parent-style-name="Normale" style:family="paragraph">
      <style:paragraph-properties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509" style:family="table-cell">
      <style:table-cell-properties fo:border="0.0104in solid #333333" style:writing-mode="lr-tb" style:vertical-align="middle" fo:padding-top="0.0208in" fo:padding-left="0.0416in" fo:padding-bottom="0.0208in" fo:padding-right="0.0416in"/>
    </style:style>
    <style:style style:name="P510"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11" style:family="table-cell">
      <style:table-cell-properties fo:border="0.0104in solid #333333" style:writing-mode="lr-tb" style:vertical-align="middle" fo:padding-top="0.0208in" fo:padding-left="0.0416in" fo:padding-bottom="0.0208in" fo:padding-right="0.0416in"/>
    </style:style>
    <style:style style:name="P512"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13" style:family="table-cell">
      <style:table-cell-properties fo:border="0.0104in solid #333333" style:writing-mode="lr-tb" style:vertical-align="middle" fo:padding-top="0.0208in" fo:padding-left="0.0416in" fo:padding-bottom="0.0208in" fo:padding-right="0.0416in"/>
    </style:style>
    <style:style style:name="P514"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51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16" style:family="table-cell">
      <style:table-cell-properties fo:border="0.0104in solid #333333" style:writing-mode="lr-tb" style:vertical-align="middle" fo:padding-top="0.0208in" fo:padding-left="0.0416in" fo:padding-bottom="0.0208in" fo:padding-right="0.0416in"/>
    </style:style>
    <style:style style:name="P517"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18" style:family="table-cell">
      <style:table-cell-properties fo:border="0.0104in solid #333333" style:writing-mode="lr-tb" style:vertical-align="middle" fo:padding-top="0.0208in" fo:padding-left="0.0416in" fo:padding-bottom="0.0208in" fo:padding-right="0.0416in"/>
    </style:style>
    <style:style style:name="P51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20" style:family="table-cell">
      <style:table-cell-properties fo:border="0.0104in solid #333333" style:writing-mode="lr-tb" fo:padding-top="0.0104in" fo:padding-left="0.0104in" fo:padding-bottom="0.0104in" fo:padding-right="0.0104in"/>
    </style:style>
    <style:style style:name="P52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22" style:family="table-cell">
      <style:table-cell-properties fo:border="none" style:writing-mode="lr-tb" fo:padding-top="0in" fo:padding-left="0.0069in" fo:padding-bottom="0in" fo:padding-right="0.0069in"/>
    </style:style>
    <style:style style:name="P52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524" style:parent-style-name="Normale" style:family="paragraph">
      <style:paragraph-properties fo:text-align="center" fo:margin-bottom="0in" fo:line-height="100%"/>
      <style:text-properties style:font-name="Times New Roman" style:font-name-asian="Times New Roman" text:display="none" fo:font-size="12pt" style:font-size-asian="12pt" style:font-size-complex="12pt" style:language-asian="it" style:country-asian="IT"/>
    </style:style>
    <style:style style:name="TableColumn526" style:family="table-column">
      <style:table-column-properties style:column-width="1.7791in"/>
    </style:style>
    <style:style style:name="TableColumn527" style:family="table-column">
      <style:table-column-properties style:column-width="1.7826in"/>
    </style:style>
    <style:style style:name="TableColumn528" style:family="table-column">
      <style:table-column-properties style:column-width="0.5013in"/>
    </style:style>
    <style:style style:name="TableColumn529" style:family="table-column">
      <style:table-column-properties style:column-width="1.3493in"/>
    </style:style>
    <style:style style:name="TableColumn530" style:family="table-column">
      <style:table-column-properties style:column-width="1.1493in"/>
    </style:style>
    <style:style style:name="TableColumn531" style:family="table-column">
      <style:table-column-properties style:column-width="0.3548in"/>
    </style:style>
    <style:style style:name="TableColumn532" style:family="table-column">
      <style:table-column-properties style:column-width="0.5965in"/>
    </style:style>
    <style:style style:name="Table525" style:family="table">
      <style:table-properties style:width="7.5131in" style:rel-width="112.44%" fo:margin-left="0in" table:align="center"/>
    </style:style>
    <style:style style:name="TableRow533" style:family="table-row">
      <style:table-row-properties/>
    </style:style>
    <style:style style:name="TableCell534" style:family="table-cell">
      <style:table-cell-properties fo:border="0.0104in solid #333333" fo:background-color="#D0E1CE" style:writing-mode="lr-tb" style:vertical-align="middle" fo:padding-top="0.0208in" fo:padding-left="0.0416in" fo:padding-bottom="0.0208in" fo:padding-right="0.0416in"/>
    </style:style>
    <style:style style:name="P535"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P536"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P537"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Row538" style:family="table-row">
      <style:table-row-properties/>
    </style:style>
    <style:style style:name="TableCell539" style:family="table-cell">
      <style:table-cell-properties fo:border="0.0104in solid #333333" fo:background-color="#D0E1CE" style:writing-mode="lr-tb" style:vertical-align="middle" fo:padding-top="0.0208in" fo:padding-left="0.0416in" fo:padding-bottom="0.0208in" fo:padding-right="0.0416in"/>
    </style:style>
    <style:style style:name="P540"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541" style:family="table-cell">
      <style:table-cell-properties fo:border="0.0104in solid #333333" fo:background-color="#D0E1CE" style:writing-mode="lr-tb" style:vertical-align="middle" fo:padding-top="0.0208in" fo:padding-left="0.0416in" fo:padding-bottom="0.0208in" fo:padding-right="0.0416in"/>
    </style:style>
    <style:style style:name="P542"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543" style:family="table-cell">
      <style:table-cell-properties fo:border="0.0104in solid #333333" fo:background-color="#D0E1CE" style:writing-mode="lr-tb" style:vertical-align="middle" fo:padding-top="0.0208in" fo:padding-left="0.0416in" fo:padding-bottom="0.0208in" fo:padding-right="0.0416in"/>
    </style:style>
    <style:style style:name="P544"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545" style:family="table-cell">
      <style:table-cell-properties fo:border="0.0104in solid #333333" fo:background-color="#D0E1CE" style:writing-mode="lr-tb" style:vertical-align="middle" fo:padding-top="0.0208in" fo:padding-left="0.0416in" fo:padding-bottom="0.0208in" fo:padding-right="0.0416in"/>
    </style:style>
    <style:style style:name="P546" style:parent-style-name="Normale" style:family="paragraph">
      <style:paragraph-properties fo:text-align="center" fo:margin-top="0.2083in" fo:margin-bottom="0in" fo:line-height="100%"/>
    </style:style>
    <style:style style:name="T547"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548" style:parent-style-name="Car.predefinitoparagrafo" style:family="text">
      <style:text-properties style:font-name="Times New Roman" style:font-name-asian="Times New Roman" fo:font-weight="bold" style:font-weight-asian="bold" style:font-weight-complex="bold" fo:font-style="italic" style:font-style-asian="italic" style:font-style-complex="italic" fo:font-size="9.5pt" style:font-size-asian="9.5pt" style:font-size-complex="9.5pt" style:language-asian="it" style:country-asian="IT"/>
    </style:style>
    <style:style style:name="T549"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550" style:family="table-cell">
      <style:table-cell-properties fo:border="0.0104in solid #333333" fo:background-color="#D0E1CE" style:writing-mode="lr-tb" style:vertical-align="middle" fo:padding-top="0.0208in" fo:padding-left="0.0416in" fo:padding-bottom="0.0208in" fo:padding-right="0.0416in"/>
    </style:style>
    <style:style style:name="P551" style:parent-style-name="Normale" style:family="paragraph">
      <style:paragraph-properties fo:text-align="center" fo:margin-top="0.2083in" fo:margin-bottom="0in" fo:line-height="100%"/>
    </style:style>
    <style:style style:name="T552"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553" style:parent-style-name="Car.predefinitoparagrafo" style:family="text">
      <style:text-properties style:font-name="Times New Roman" style:font-name-asian="Times New Roman" fo:font-weight="bold" style:font-weight-asian="bold" style:font-weight-complex="bold" fo:font-style="italic" style:font-style-asian="italic" style:font-style-complex="italic" fo:font-size="9.5pt" style:font-size-asian="9.5pt" style:font-size-complex="9.5pt" style:language-asian="it" style:country-asian="IT"/>
    </style:style>
    <style:style style:name="T554"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555" style:family="table-cell">
      <style:table-cell-properties fo:border="0.0104in solid #333333" fo:background-color="#D0E1CE" style:writing-mode="lr-tb" style:vertical-align="middle" fo:padding-top="0.0208in" fo:padding-left="0.0416in" fo:padding-bottom="0.0208in" fo:padding-right="0.0416in"/>
    </style:style>
    <style:style style:name="P556"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557" style:family="table-cell">
      <style:table-cell-properties fo:border="0.0104in solid #333333" fo:background-color="#D0E1CE" style:writing-mode="lr-tb" style:vertical-align="middle" fo:padding-top="0.0208in" fo:padding-left="0.0416in" fo:padding-bottom="0.0208in" fo:padding-right="0.0416in"/>
    </style:style>
    <style:style style:name="P558" style:parent-style-name="Normale" style:family="paragraph">
      <style:paragraph-properties fo:text-align="center" fo:margin-top="0.2083in" fo:margin-bottom="0in" fo:line-height="100%"/>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Row559" style:family="table-row">
      <style:table-row-properties/>
    </style:style>
    <style:style style:name="TableCell560" style:family="table-cell">
      <style:table-cell-properties fo:border="0.0104in solid #333333" style:writing-mode="lr-tb" style:vertical-align="middle" fo:padding-top="0.0208in" fo:padding-left="0.0416in" fo:padding-bottom="0.0208in" fo:padding-right="0.0416in"/>
    </style:style>
    <style:style style:name="P561" style:parent-style-name="Normale" style:family="paragraph">
      <style:paragraph-properties fo:margin-top="0.2083in" fo:margin-bottom="0in" fo:line-height="100%"/>
    </style:style>
    <style:style style:name="T562"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563" style:family="table-cell">
      <style:table-cell-properties fo:border="0.0104in solid #333333" style:writing-mode="lr-tb" style:vertical-align="middle" fo:padding-top="0.0208in" fo:padding-left="0.0416in" fo:padding-bottom="0.0208in" fo:padding-right="0.0416in"/>
    </style:style>
    <style:style style:name="P564"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65" style:family="table-cell">
      <style:table-cell-properties fo:border="0.0104in solid #333333" style:writing-mode="lr-tb" style:vertical-align="middle" fo:padding-top="0.0208in" fo:padding-left="0.0416in" fo:padding-bottom="0.0208in" fo:padding-right="0.0416in"/>
    </style:style>
    <style:style style:name="P566"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67" style:family="table-cell">
      <style:table-cell-properties fo:border="0.0104in solid #333333" style:writing-mode="lr-tb" style:vertical-align="middle" fo:padding-top="0.0208in" fo:padding-left="0.0416in" fo:padding-bottom="0.0208in" fo:padding-right="0.0416in"/>
    </style:style>
    <style:style style:name="P568" style:parent-style-name="Normale" style:family="paragraph">
      <style:paragraph-properties fo:margin-top="0.2083in" fo:margin-bottom="0in" fo:line-height="100%"/>
    </style:style>
    <style:style style:name="T569"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570"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571"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572" style:parent-style-name="Car.predefinitoparagrafo" style:family="text">
      <style:text-properties style:font-name="Times New Roman" style:font-name-asian="Times New Roman" fo:font-style="italic" style:font-style-asian="italic" style:font-style-complex="italic" fo:font-size="9.5pt" style:font-size-asian="9.5pt" style:font-size-complex="9.5pt" style:language-asian="it" style:country-asian="IT"/>
    </style:style>
    <style:style style:name="T573"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ableCell574" style:family="table-cell">
      <style:table-cell-properties fo:border="0.0104in solid #333333" style:writing-mode="lr-tb" style:vertical-align="middle" fo:padding-top="0.0208in" fo:padding-left="0.0416in" fo:padding-bottom="0.0208in" fo:padding-right="0.0416in"/>
    </style:style>
    <style:style style:name="P57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576"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77" style:family="table-cell">
      <style:table-cell-properties fo:border="0.0104in solid #333333" style:writing-mode="lr-tb" style:vertical-align="middle" fo:padding-top="0.0208in" fo:padding-left="0.0416in" fo:padding-bottom="0.0208in" fo:padding-right="0.0416in"/>
    </style:style>
    <style:style style:name="P578"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79" style:family="table-cell">
      <style:table-cell-properties fo:border="0.0104in solid #333333" style:writing-mode="lr-tb" style:vertical-align="middle" fo:padding-top="0.0208in" fo:padding-left="0.0416in" fo:padding-bottom="0.0208in" fo:padding-right="0.0416in"/>
    </style:style>
    <style:style style:name="P580"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581" style:family="table-row">
      <style:table-row-properties/>
    </style:style>
    <style:style style:name="TableCell582" style:family="table-cell">
      <style:table-cell-properties fo:border="0.0104in solid #333333" style:writing-mode="lr-tb" style:vertical-align="middle" fo:padding-top="0.0208in" fo:padding-left="0.0416in" fo:padding-bottom="0.0208in" fo:padding-right="0.0416in"/>
    </style:style>
    <style:style style:name="P58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84" style:family="table-cell">
      <style:table-cell-properties fo:border="0.0104in solid #333333" style:writing-mode="lr-tb" style:vertical-align="middle" fo:padding-top="0.0208in" fo:padding-left="0.0416in" fo:padding-bottom="0.0208in" fo:padding-right="0.0416in"/>
    </style:style>
    <style:style style:name="P58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86" style:family="table-cell">
      <style:table-cell-properties fo:border="0.0104in solid #333333" style:writing-mode="lr-tb" style:vertical-align="middle" fo:padding-top="0.0208in" fo:padding-left="0.0416in" fo:padding-bottom="0.0208in" fo:padding-right="0.0416in"/>
    </style:style>
    <style:style style:name="P587"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88" style:family="table-cell">
      <style:table-cell-properties fo:border="0.0104in solid #333333" style:writing-mode="lr-tb" style:vertical-align="middle" fo:padding-top="0.0208in" fo:padding-left="0.0416in" fo:padding-bottom="0.0208in" fo:padding-right="0.0416in"/>
    </style:style>
    <style:style style:name="P589" style:parent-style-name="Normale" style:family="paragraph">
      <style:paragraph-properties fo:margin-top="0.2083in" fo:margin-bottom="0in" fo:line-height="100%"/>
    </style:style>
    <style:style style:name="T590"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591"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592"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593" style:parent-style-name="Car.predefinitoparagrafo" style:family="text">
      <style:text-properties style:font-name="Times New Roman" style:font-name-asian="Times New Roman" fo:font-style="italic" style:font-style-asian="italic" style:font-style-complex="italic" fo:font-size="9.5pt" style:font-size-asian="9.5pt" style:font-size-complex="9.5pt" style:language-asian="it" style:country-asian="IT"/>
    </style:style>
    <style:style style:name="T594"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ableCell595" style:family="table-cell">
      <style:table-cell-properties fo:border="0.0104in solid #333333" style:writing-mode="lr-tb" style:vertical-align="middle" fo:padding-top="0.0208in" fo:padding-left="0.0416in" fo:padding-bottom="0.0208in" fo:padding-right="0.0416in"/>
    </style:style>
    <style:style style:name="P596"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97" style:family="table-cell">
      <style:table-cell-properties fo:border="0.0104in solid #333333" style:writing-mode="lr-tb" style:vertical-align="middle" fo:padding-top="0.0208in" fo:padding-left="0.0416in" fo:padding-bottom="0.0208in" fo:padding-right="0.0416in"/>
    </style:style>
    <style:style style:name="P598"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599" style:family="table-cell">
      <style:table-cell-properties fo:border="0.0104in solid #333333" style:writing-mode="lr-tb" style:vertical-align="middle" fo:padding-top="0.0208in" fo:padding-left="0.0416in" fo:padding-bottom="0.0208in" fo:padding-right="0.0416in"/>
    </style:style>
    <style:style style:name="P600"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601" style:family="table-row">
      <style:table-row-properties/>
    </style:style>
    <style:style style:name="TableCell602" style:family="table-cell">
      <style:table-cell-properties fo:border="0.0104in solid #333333" style:writing-mode="lr-tb" style:vertical-align="middle" fo:padding-top="0.0208in" fo:padding-left="0.0416in" fo:padding-bottom="0.0208in" fo:padding-right="0.0416in"/>
    </style:style>
    <style:style style:name="P60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04" style:family="table-cell">
      <style:table-cell-properties fo:border="0.0104in solid #333333" style:writing-mode="lr-tb" style:vertical-align="middle" fo:padding-top="0.0208in" fo:padding-left="0.0416in" fo:padding-bottom="0.0208in" fo:padding-right="0.0416in"/>
    </style:style>
    <style:style style:name="P60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06" style:family="table-cell">
      <style:table-cell-properties fo:border="0.0104in solid #333333" style:writing-mode="lr-tb" style:vertical-align="middle" fo:padding-top="0.0208in" fo:padding-left="0.0416in" fo:padding-bottom="0.0208in" fo:padding-right="0.0416in"/>
    </style:style>
    <style:style style:name="P607"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08" style:family="table-cell">
      <style:table-cell-properties fo:border="0.0104in solid #333333" style:writing-mode="lr-tb" style:vertical-align="middle" fo:padding-top="0.0208in" fo:padding-left="0.0416in" fo:padding-bottom="0.0208in" fo:padding-right="0.0416in"/>
    </style:style>
    <style:style style:name="P609" style:parent-style-name="Normale" style:family="paragraph">
      <style:paragraph-properties fo:margin-top="0.2083in" fo:margin-bottom="0in" fo:line-height="100%"/>
    </style:style>
    <style:style style:name="T610"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611"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612"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613"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614" style:parent-style-name="Car.predefinitoparagrafo" style:family="text">
      <style:text-properties style:font-name="Times New Roman" style:font-name-asian="Times New Roman" fo:font-style="italic" style:font-style-asian="italic" style:font-style-complex="italic" fo:font-size="9.5pt" style:font-size-asian="9.5pt" style:font-size-complex="9.5pt" style:language-asian="it" style:country-asian="IT"/>
    </style:style>
    <style:style style:name="T615" style:parent-style-name="Car.predefinitoparagrafo" style:family="text">
      <style:text-properties style:font-name="Times New Roman" style:font-name-asian="Times New Roman" fo:font-size="9.5pt" style:font-size-asian="9.5pt" style:font-size-complex="9.5pt" style:language-asian="it" style:country-asian="IT"/>
    </style:style>
    <style:style style:name="TableCell616" style:family="table-cell">
      <style:table-cell-properties fo:border="0.0104in solid #333333" style:writing-mode="lr-tb" style:vertical-align="middle" fo:padding-top="0.0208in" fo:padding-left="0.0416in" fo:padding-bottom="0.0208in" fo:padding-right="0.0416in"/>
    </style:style>
    <style:style style:name="P617"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18" style:family="table-cell">
      <style:table-cell-properties fo:border="0.0104in solid #333333" style:writing-mode="lr-tb" style:vertical-align="middle" fo:padding-top="0.0208in" fo:padding-left="0.0416in" fo:padding-bottom="0.0208in" fo:padding-right="0.0416in"/>
    </style:style>
    <style:style style:name="P61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20" style:family="table-cell">
      <style:table-cell-properties fo:border="0.0104in solid #333333" style:writing-mode="lr-tb" style:vertical-align="middle" fo:padding-top="0.0208in" fo:padding-left="0.0416in" fo:padding-bottom="0.0208in" fo:padding-right="0.0416in"/>
    </style:style>
    <style:style style:name="P62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622" style:family="table-row">
      <style:table-row-properties/>
    </style:style>
    <style:style style:name="TableCell623" style:family="table-cell">
      <style:table-cell-properties fo:border="0.0104in solid #333333" style:writing-mode="lr-tb" style:vertical-align="middle" fo:padding-top="0.0208in" fo:padding-left="0.0416in" fo:padding-bottom="0.0208in" fo:padding-right="0.0416in"/>
    </style:style>
    <style:style style:name="P624" style:parent-style-name="Normale" style:family="paragraph">
      <style:paragraph-properties fo:margin-top="0.2083in" fo:margin-bottom="0in" fo:line-height="100%"/>
    </style:style>
    <style:style style:name="T625"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626" style:family="table-cell">
      <style:table-cell-properties fo:border="0.0104in solid #333333" style:writing-mode="lr-tb" style:vertical-align="middle" fo:padding-top="0.0208in" fo:padding-left="0.0416in" fo:padding-bottom="0.0208in" fo:padding-right="0.0416in"/>
    </style:style>
    <style:style style:name="P627"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28" style:family="table-cell">
      <style:table-cell-properties fo:border="0.0104in solid #333333" style:writing-mode="lr-tb" style:vertical-align="middle" fo:padding-top="0.0208in" fo:padding-left="0.0416in" fo:padding-bottom="0.0208in" fo:padding-right="0.0416in"/>
    </style:style>
    <style:style style:name="P62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30" style:family="table-cell">
      <style:table-cell-properties fo:border="0.0104in solid #333333" style:writing-mode="lr-tb" style:vertical-align="middle" fo:padding-top="0.0208in" fo:padding-left="0.0416in" fo:padding-bottom="0.0208in" fo:padding-right="0.0416in"/>
    </style:style>
    <style:style style:name="P63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32" style:family="table-cell">
      <style:table-cell-properties fo:border="0.0104in solid #333333" style:writing-mode="lr-tb" style:vertical-align="middle" fo:padding-top="0.0208in" fo:padding-left="0.0416in" fo:padding-bottom="0.0208in" fo:padding-right="0.0416in"/>
    </style:style>
    <style:style style:name="P63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34" style:family="table-cell">
      <style:table-cell-properties fo:border="0.0104in solid #333333" style:writing-mode="lr-tb" style:vertical-align="middle" fo:padding-top="0.0208in" fo:padding-left="0.0416in" fo:padding-bottom="0.0208in" fo:padding-right="0.0416in"/>
    </style:style>
    <style:style style:name="P63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36" style:family="table-cell">
      <style:table-cell-properties fo:border="0.0104in solid #333333" style:writing-mode="lr-tb" style:vertical-align="middle" fo:padding-top="0.0208in" fo:padding-left="0.0416in" fo:padding-bottom="0.0208in" fo:padding-right="0.0416in"/>
    </style:style>
    <style:style style:name="P637"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638" style:family="table-row">
      <style:table-row-properties/>
    </style:style>
    <style:style style:name="TableCell639" style:family="table-cell">
      <style:table-cell-properties fo:border="0.0104in solid #333333" style:writing-mode="lr-tb" style:vertical-align="middle" fo:padding-top="0.0208in" fo:padding-left="0.0416in" fo:padding-bottom="0.0208in" fo:padding-right="0.0416in"/>
    </style:style>
    <style:style style:name="P640" style:parent-style-name="Normale" style:family="paragraph">
      <style:paragraph-properties fo:margin-top="0.2083in" fo:margin-bottom="0in" fo:line-height="100%"/>
    </style:style>
    <style:style style:name="T641"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642" style:family="table-cell">
      <style:table-cell-properties fo:border="0.0104in solid #333333" style:writing-mode="lr-tb" style:vertical-align="middle" fo:padding-top="0.0208in" fo:padding-left="0.0416in" fo:padding-bottom="0.0208in" fo:padding-right="0.0416in"/>
    </style:style>
    <style:style style:name="P64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44" style:family="table-cell">
      <style:table-cell-properties fo:border="0.0104in solid #333333" style:writing-mode="lr-tb" style:vertical-align="middle" fo:padding-top="0.0208in" fo:padding-left="0.0416in" fo:padding-bottom="0.0208in" fo:padding-right="0.0416in"/>
    </style:style>
    <style:style style:name="P64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46" style:family="table-cell">
      <style:table-cell-properties fo:border="0.0104in solid #333333" style:writing-mode="lr-tb" style:vertical-align="middle" fo:padding-top="0.0208in" fo:padding-left="0.0416in" fo:padding-bottom="0.0208in" fo:padding-right="0.0416in"/>
    </style:style>
    <style:style style:name="P647"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48" style:family="table-cell">
      <style:table-cell-properties fo:border="0.0104in solid #333333" style:writing-mode="lr-tb" style:vertical-align="middle" fo:padding-top="0.0208in" fo:padding-left="0.0416in" fo:padding-bottom="0.0208in" fo:padding-right="0.0416in"/>
    </style:style>
    <style:style style:name="P64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50" style:family="table-cell">
      <style:table-cell-properties fo:border="0.0104in solid #333333" style:writing-mode="lr-tb" style:vertical-align="middle" fo:padding-top="0.0208in" fo:padding-left="0.0416in" fo:padding-bottom="0.0208in" fo:padding-right="0.0416in"/>
    </style:style>
    <style:style style:name="P65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52" style:family="table-cell">
      <style:table-cell-properties fo:border="0.0104in solid #333333" style:writing-mode="lr-tb" style:vertical-align="middle" fo:padding-top="0.0208in" fo:padding-left="0.0416in" fo:padding-bottom="0.0208in" fo:padding-right="0.0416in"/>
    </style:style>
    <style:style style:name="P65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Row654" style:family="table-row">
      <style:table-row-properties/>
    </style:style>
    <style:style style:name="TableCell655" style:family="table-cell">
      <style:table-cell-properties fo:border="0.0104in solid #333333" style:writing-mode="lr-tb" style:vertical-align="middle" fo:padding-top="0.0208in" fo:padding-left="0.0416in" fo:padding-bottom="0.0208in" fo:padding-right="0.0416in"/>
    </style:style>
    <style:style style:name="P656" style:parent-style-name="Normale" style:family="paragraph">
      <style:paragraph-properties fo:margin-top="0.2083in" fo:margin-bottom="0in" fo:line-height="100%"/>
    </style:style>
    <style:style style:name="T657" style:parent-style-name="Car.predefinitoparagrafo" style:family="text">
      <style:text-properties style:font-name="Times New Roman" style:font-name-asian="Times New Roman" fo:font-weight="bold" style:font-weight-asian="bold" style:font-weight-complex="bold" fo:font-size="9.5pt" style:font-size-asian="9.5pt" style:font-size-complex="9.5pt" style:language-asian="it" style:country-asian="IT"/>
    </style:style>
    <style:style style:name="TableCell658" style:family="table-cell">
      <style:table-cell-properties fo:border="0.0104in solid #333333" style:writing-mode="lr-tb" style:vertical-align="middle" fo:padding-top="0.0208in" fo:padding-left="0.0416in" fo:padding-bottom="0.0208in" fo:padding-right="0.0416in"/>
    </style:style>
    <style:style style:name="P65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60" style:family="table-cell">
      <style:table-cell-properties fo:border="0.0104in solid #333333" style:writing-mode="lr-tb" style:vertical-align="middle" fo:padding-top="0.0208in" fo:padding-left="0.0416in" fo:padding-bottom="0.0208in" fo:padding-right="0.0416in"/>
    </style:style>
    <style:style style:name="P661"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62" style:family="table-cell">
      <style:table-cell-properties fo:border="0.0104in solid #333333" style:writing-mode="lr-tb" style:vertical-align="middle" fo:padding-top="0.0208in" fo:padding-left="0.0416in" fo:padding-bottom="0.0208in" fo:padding-right="0.0416in"/>
    </style:style>
    <style:style style:name="P663"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64" style:family="table-cell">
      <style:table-cell-properties fo:border="0.0104in solid #333333" style:writing-mode="lr-tb" style:vertical-align="middle" fo:padding-top="0.0208in" fo:padding-left="0.0416in" fo:padding-bottom="0.0208in" fo:padding-right="0.0416in"/>
    </style:style>
    <style:style style:name="P665"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66" style:family="table-cell">
      <style:table-cell-properties fo:border="0.0104in solid #333333" style:writing-mode="lr-tb" style:vertical-align="middle" fo:padding-top="0.0208in" fo:padding-left="0.0416in" fo:padding-bottom="0.0208in" fo:padding-right="0.0416in"/>
    </style:style>
    <style:style style:name="P667"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TableCell668" style:family="table-cell">
      <style:table-cell-properties fo:border="0.0104in solid #333333" style:writing-mode="lr-tb" style:vertical-align="middle" fo:padding-top="0.0208in" fo:padding-left="0.0416in" fo:padding-bottom="0.0208in" fo:padding-right="0.0416in"/>
    </style:style>
    <style:style style:name="P669" style:parent-style-name="Normale" style:family="paragraph">
      <style:paragraph-properties fo:margin-top="0.2083in" fo:margin-bottom="0in" fo:line-height="100%"/>
      <style:text-properties style:font-name="Times New Roman" style:font-name-asian="Times New Roman" fo:font-size="9.5pt" style:font-size-asian="9.5pt" style:font-size-complex="9.5pt" style:language-asian="it" style:country-asian="IT"/>
    </style:style>
    <style:style style:name="P670" style:parent-style-name="Standard" style:family="paragraph">
      <style:paragraph-properties fo:text-align="center"/>
    </style:style>
    <style:style style:name="P671" style:parent-style-name="Standard" style:family="paragraph">
      <style:paragraph-properties fo:text-align="center"/>
    </style:style>
    <style:style style:name="T672" style:parent-style-name="Car.predefinitoparagrafo" style:family="text">
      <style:text-properties fo:font-weight="bold" style:font-weight-asian="bold" fo:font-variant="small-caps" fo:font-size="14pt" style:font-size-asian="14pt" style:font-size-complex="14pt"/>
    </style:style>
    <style:style style:name="P673" style:parent-style-name="Normale" style:family="paragraph">
      <style:paragraph-properties fo:text-align="justify"/>
      <style:text-properties fo:font-weight="bold" style:font-weight-asian="bold" fo:font-size="14pt" style:font-size-asian="14pt" style:font-size-complex="14pt"/>
    </style:style>
    <style:style style:name="P674" style:parent-style-name="Standard" style:family="paragraph">
      <style:paragraph-properties fo:text-align="justify" fo:margin-right="0.1958in"/>
    </style:style>
    <style:style style:name="T675" style:parent-style-name="Car.predefinitoparagrafo" style:family="text">
      <style:text-properties fo:font-weight="bold" style:font-weight-asian="bold"/>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T679" style:parent-style-name="Car.predefinitoparagrafo" style:family="text">
      <style:text-properties fo:color="#00CC33"/>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text-properties fo:font-weight="bold" style:font-weight-asian="bold" style:font-weight-complex="bold"/>
    </style:style>
    <style:style style:name="P685" style:parent-style-name="Standard" style:family="paragraph">
      <style:paragraph-properties fo:text-align="justify"/>
    </style:style>
    <style:style style:name="T686" style:parent-style-name="Car.predefinitoparagrafo" style:family="text">
      <style:text-properties fo:color="#00CC33"/>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text-properties style:text-underline-type="single" style:text-underline-style="solid" style:text-underline-width="auto" style:text-underline-mode="continuous"/>
    </style:style>
    <style:style style:name="P690" style:parent-style-name="Standard" style:family="paragraph">
      <style:paragraph-properties fo:text-align="justify"/>
      <style:text-properties style:text-underline-type="single" style:text-underline-style="solid" style:text-underline-width="auto" style:text-underline-mode="continuous"/>
    </style:style>
    <style:style style:name="P691" style:parent-style-name="Standard" style:family="paragraph">
      <style:paragraph-properties fo:text-align="justify"/>
    </style:style>
    <style:style style:name="T692" style:parent-style-name="Car.predefinitoparagrafo" style:family="text">
      <style:text-properties fo:font-weight="bold" style:font-weight-asian="bold" style:font-weight-complex="bold" fo:text-transform="uppercase"/>
    </style:style>
    <style:style style:name="P693" style:parent-style-name="Standard" style:family="paragraph">
      <style:text-properties fo:font-weight="bold" style:font-weight-asian="bold"/>
    </style:style>
    <style:style style:name="P694" style:parent-style-name="Standard" style:family="paragraph">
      <style:paragraph-properties fo:text-align="center"/>
      <style:text-properties fo:font-weight="bold" style:font-weight-asian="bold"/>
    </style:style>
    <style:style style:name="P695" style:parent-style-name="Standard" style:family="paragraph">
      <style:paragraph-properties fo:text-align="center"/>
    </style:style>
    <style:style style:name="T696" style:parent-style-name="Car.predefinitoparagrafo" style:family="text">
      <style:text-properties fo:font-weight="bold" style:font-weight-asian="bold"/>
    </style:style>
    <style:style style:name="P697" style:parent-style-name="Standard" style:family="paragraph">
      <style:paragraph-properties fo:text-align="center"/>
    </style:style>
    <style:style style:name="T698" style:parent-style-name="Car.predefinitoparagrafo" style:family="text">
      <style:text-properties fo:font-weight="bold" style:font-weight-asian="bold"/>
    </style:style>
    <style:style style:name="P699" style:parent-style-name="Standard" style:family="paragraph">
      <style:text-properties fo:font-weight="bold" style:font-weight-asian="bold"/>
    </style:style>
    <style:style style:name="P700" style:parent-style-name="Standard" style:family="paragraph">
      <style:paragraph-properties fo:text-align="justify"/>
    </style:style>
    <style:style style:name="P701" style:parent-style-name="Standard" style:family="paragraph">
      <style:text-properties fo:font-weight="bold" style:font-weight-asian="bold"/>
    </style:style>
    <style:style style:name="P702" style:parent-style-name="Standard" style:family="paragraph">
      <style:text-properties fo:font-weight="bold" style:font-weight-asian="bold"/>
    </style:style>
    <style:style style:name="P703" style:parent-style-name="Standard" style:family="paragraph">
      <style:text-properties fo:font-weight="bold" style:font-weight-asian="bold"/>
    </style:style>
    <style:style style:name="P704" style:parent-style-name="Standard" style:family="paragraph">
      <style:paragraph-properties fo:break-before="page" fo:text-align="center"/>
    </style:style>
    <style:style style:name="T705" style:parent-style-name="Car.predefinitoparagrafo" style:family="text">
      <style:text-properties fo:font-weight="bold" style:font-weight-asian="bold"/>
    </style:style>
    <style:style style:name="T706" style:parent-style-name="Car.predefinitoparagrafo" style:family="text">
      <style:text-properties fo:font-weight="bold" style:font-weight-asian="bold"/>
    </style:style>
    <style:style style:name="P707" style:parent-style-name="Standard" style:family="paragraph">
      <style:paragraph-properties fo:text-align="center"/>
      <style:text-properties fo:font-weight="bold" style:font-weight-asian="bold"/>
    </style:style>
    <style:style style:name="P708" style:parent-style-name="Standard" style:family="paragraph">
      <style:paragraph-properties fo:text-align="center"/>
    </style:style>
    <style:style style:name="T709" style:parent-style-name="Car.predefinitoparagrafo" style:family="text">
      <style:text-properties fo:font-weight="bold" style:font-weight-asian="bold"/>
    </style:style>
    <style:style style:name="P710" style:parent-style-name="Standard" style:family="paragraph">
      <style:paragraph-properties fo:text-align="center"/>
    </style:style>
    <style:style style:name="T711" style:parent-style-name="Car.predefinitoparagrafo" style:family="text">
      <style:text-properties fo:font-weight="bold" style:font-weight-asian="bold"/>
    </style:style>
    <style:style style:name="P712" style:parent-style-name="Standard" style:family="paragraph">
      <style:paragraph-properties fo:text-align="center"/>
      <style:text-properties fo:font-weight="bold" style:font-weight-asian="bold"/>
    </style:style>
    <style:style style:name="P713" style:parent-style-name="Standard" style:family="paragraph">
      <style:paragraph-properties fo:text-align="justify" fo:margin-right="0.1958in"/>
    </style:style>
    <style:style style:name="P714" style:parent-style-name="Standard" style:family="paragraph">
      <style:paragraph-properties fo:text-align="justify" fo:margin-right="0.1958in"/>
    </style:style>
    <style:style style:name="P715" style:parent-style-name="Standard" style:family="paragraph">
      <style:paragraph-properties fo:text-align="justify"/>
    </style:style>
    <style:style style:name="T716" style:parent-style-name="Car.predefinitoparagrafo" style:family="text">
      <style:text-properties fo:font-style="italic" style:font-style-asian="italic"/>
    </style:style>
    <style:style style:name="T717" style:parent-style-name="Car.predefinitoparagrafo" style:family="text">
      <style:text-properties fo:font-style="italic" style:font-style-asian="italic"/>
    </style:style>
    <style:style style:name="P718" style:parent-style-name="Standard" style:family="paragraph">
      <style:paragraph-properties fo:margin-left="0.25in">
        <style:tab-stops/>
      </style:paragraph-properties>
      <style:text-properties fo:font-weight="bold" style:font-weight-asian="bold"/>
    </style:style>
    <style:style style:name="P719" style:parent-style-name="Standard" style:family="paragraph">
      <style:paragraph-properties fo:text-align="center"/>
      <style:text-properties fo:font-weight="bold" style:font-weight-asian="bold"/>
    </style:style>
    <style:style style:name="P720" style:parent-style-name="Standard" style:family="paragraph">
      <style:paragraph-properties fo:text-align="center"/>
      <style:text-properties fo:font-weight="bold" style:font-weight-asian="bold"/>
    </style:style>
    <style:style style:name="P721" style:parent-style-name="Standard" style:family="paragraph">
      <style:paragraph-properties fo:text-align="center"/>
      <style:text-properties fo:font-weight="bold" style:font-weight-asian="bold"/>
    </style:style>
    <style:style style:name="P722" style:parent-style-name="Standard" style:family="paragraph">
      <style:paragraph-properties fo:text-align="center"/>
    </style:style>
    <style:style style:name="T723" style:parent-style-name="Car.predefinitoparagrafo" style:family="text">
      <style:text-properties fo:font-weight="bold" style:font-weight-asian="bold"/>
    </style:style>
    <style:style style:name="P724" style:parent-style-name="Standard" style:family="paragraph">
      <style:paragraph-properties fo:text-align="center"/>
    </style:style>
    <style:style style:name="T725" style:parent-style-name="Car.predefinitoparagrafo" style:family="text">
      <style:text-properties fo:font-weight="bold" style:font-weight-asian="bold"/>
    </style:style>
    <style:style style:name="P726" style:parent-style-name="Standard" style:family="paragraph">
      <style:paragraph-properties fo:text-align="center"/>
      <style:text-properties fo:font-weight="bold" style:font-weight-asian="bold"/>
    </style:style>
    <style:style style:name="P727" style:parent-style-name="Normale" style:family="paragraph">
      <style:paragraph-properties fo:text-align="justify">
        <style:tab-stops>
          <style:tab-stop style:type="left" style:position="-3.7409in"/>
        </style:tab-stops>
      </style:paragraph-properties>
    </style:style>
    <style:style style:name="T728" style:parent-style-name="Car.predefinitoparagrafo" style:family="text">
      <style:text-properties fo:font-size="14pt" style:font-size-asian="14pt" style:font-size-complex="14pt"/>
    </style:style>
    <style:style style:name="T729" style:parent-style-name="Car.predefinitoparagrafo" style:family="text">
      <style:text-properties fo:font-size="14pt" style:font-size-asian="14pt" style:font-size-complex="14pt"/>
    </style:style>
    <style:style style:name="T730" style:parent-style-name="Car.predefinitoparagrafo" style:family="text">
      <style:text-properties fo:font-size="14pt" style:font-size-asian="14pt" style:font-size-complex="14pt"/>
    </style:style>
    <style:style style:name="T731" style:parent-style-name="Car.predefinitoparagrafo" style:family="text">
      <style:text-properties fo:font-size="14pt" style:font-size-asian="14pt" style:font-size-complex="14pt"/>
    </style:style>
    <style:style style:name="P732" style:parent-style-name="Standard" style:family="paragraph">
      <style:paragraph-properties fo:text-align="justify"/>
    </style:style>
    <style:style style:name="P733" style:parent-style-name="Standard" style:family="paragraph">
      <style:paragraph-properties fo:text-align="center"/>
      <style:text-properties fo:font-weight="bold" style:font-weight-asian="bold"/>
    </style:style>
    <style:style style:name="P734" style:parent-style-name="Standard" style:family="paragraph">
      <style:text-properties fo:font-weight="bold" style:font-weight-asian="bold"/>
    </style:style>
    <style:style style:name="P735" style:parent-style-name="Standard" style:family="paragraph">
      <style:paragraph-properties fo:text-align="center"/>
    </style:style>
    <style:style style:name="T736" style:parent-style-name="Car.predefinitoparagrafo" style:family="text">
      <style:text-properties fo:font-weight="bold" style:font-weight-asian="bold"/>
    </style:style>
    <style:style style:name="P737" style:parent-style-name="Standard" style:family="paragraph">
      <style:paragraph-properties fo:text-align="center"/>
    </style:style>
    <style:style style:name="T738" style:parent-style-name="Car.predefinitoparagrafo" style:family="text">
      <style:text-properties fo:font-weight="bold" style:font-weight-asian="bold"/>
    </style:style>
    <style:style style:name="P739" style:parent-style-name="Standard" style:family="paragraph">
      <style:paragraph-properties fo:text-align="center"/>
      <style:text-properties fo:font-weight="bold" style:font-weight-asian="bold"/>
    </style:style>
    <style:style style:name="P740" style:parent-style-name="Standard" style:family="paragraph">
      <style:paragraph-properties fo:text-align="justify" fo:margin-right="0.1958in"/>
    </style:style>
    <style:style style:name="T741" style:parent-style-name="Car.predefinitoparagrafo" style:family="text">
      <style:text-properties fo:font-size="14pt" style:font-size-asian="14pt" style:font-size-complex="14pt"/>
    </style:style>
    <style:style style:name="T742" style:parent-style-name="Car.predefinitoparagrafo" style:family="text">
      <style:text-properties fo:font-size="14pt" style:font-size-asian="14pt" style:font-size-complex="14pt"/>
    </style:style>
    <style:style style:name="P743" style:parent-style-name="Standard" style:family="paragraph">
      <style:paragraph-properties fo:text-align="justify" fo:margin-right="0.1958in"/>
    </style:style>
    <style:style style:name="T744" style:parent-style-name="Car.predefinitoparagrafo" style:family="text">
      <style:text-properties fo:font-size="14pt" style:font-size-asian="14pt" style:font-size-complex="14pt"/>
    </style:style>
    <style:style style:name="T745" style:parent-style-name="Car.predefinitoparagrafo" style:family="text">
      <style:text-properties fo:font-size="14pt" style:font-size-asian="14pt" style:font-size-complex="14pt"/>
    </style:style>
    <style:style style:name="T746" style:parent-style-name="Car.predefinitoparagrafo" style:family="text">
      <style:text-properties fo:font-size="14pt" style:font-size-asian="14pt" style:font-size-complex="14pt"/>
    </style:style>
    <style:style style:name="P747" style:parent-style-name="Standard" style:family="paragraph">
      <style:paragraph-properties fo:text-align="justify" fo:margin-right="0.1958in"/>
    </style:style>
    <style:style style:name="P748" style:parent-style-name="Standard" style:family="paragraph">
      <style:paragraph-properties fo:text-align="justify" fo:margin-right="-0.0006in">
        <style:tab-stops>
          <style:tab-stop style:type="left" style:position="0in"/>
        </style:tab-stops>
      </style:paragraph-properties>
    </style:style>
    <style:style style:name="T749" style:parent-style-name="Car.predefinitoparagrafo" style:family="text">
      <style:text-properties fo:font-size="14pt" style:font-size-asian="14pt" style:font-size-complex="14pt"/>
    </style:style>
    <style:style style:name="T750" style:parent-style-name="Car.predefinitoparagrafo" style:family="text">
      <style:text-properties fo:font-size="14pt" style:font-size-asian="14pt" style:font-size-complex="14pt"/>
    </style:style>
    <style:style style:name="T751" style:parent-style-name="Car.predefinitoparagrafo" style:family="text">
      <style:text-properties fo:font-style="italic" style:font-style-asian="italic" fo:font-size="14pt" style:font-size-asian="14pt" style:font-size-complex="14pt"/>
    </style:style>
    <style:style style:name="T752" style:parent-style-name="Car.predefinitoparagrafo" style:family="text">
      <style:text-properties fo:font-size="14pt" style:font-size-asian="14pt" style:font-size-complex="14pt"/>
    </style:style>
    <style:style style:name="T753" style:parent-style-name="Car.predefinitoparagrafo" style:family="text">
      <style:text-properties fo:font-size="14pt" style:font-size-asian="14pt" style:font-size-complex="14pt"/>
    </style:style>
    <style:style style:name="T754" style:parent-style-name="Car.predefinitoparagrafo" style:family="text">
      <style:text-properties fo:font-size="14pt" style:font-size-asian="14pt" style:font-size-complex="14pt"/>
    </style:style>
    <style:style style:name="T755" style:parent-style-name="Car.predefinitoparagrafo" style:family="text">
      <style:text-properties fo:font-weight="bold" style:font-weight-asian="bold" fo:font-size="14pt" style:font-size-asian="14pt" style:font-size-complex="14pt"/>
    </style:style>
    <style:style style:name="P756" style:parent-style-name="Standard" style:family="paragraph">
      <style:paragraph-properties fo:text-align="center"/>
    </style:style>
    <style:style style:name="T757" style:parent-style-name="Car.predefinitoparagrafo" style:family="text">
      <style:text-properties fo:font-weight="bold" style:font-weight-asian="bold" fo:text-transform="uppercase"/>
    </style:style>
    <style:style style:name="P758" style:parent-style-name="Standard" style:family="paragraph">
      <style:paragraph-properties fo:text-align="center"/>
    </style:style>
    <style:style style:name="T759" style:parent-style-name="Car.predefinitoparagrafo" style:family="text">
      <style:text-properties fo:font-weight="bold" style:font-weight-asian="bold" fo:text-transform="uppercase"/>
    </style:style>
    <style:style style:name="P760" style:parent-style-name="Standard" style:family="paragraph">
      <style:text-properties fo:font-weight="bold" style:font-weight-asian="bold"/>
    </style:style>
    <style:style style:name="P761" style:parent-style-name="Standard" style:family="paragraph">
      <style:text-properties fo:font-weight="bold" style:font-weight-asian="bold"/>
    </style:style>
    <style:style style:name="P762" style:parent-style-name="Standard" style:family="paragraph">
      <style:paragraph-properties fo:text-align="center"/>
    </style:style>
    <style:style style:name="T763" style:parent-style-name="Car.predefinitoparagrafo" style:family="text">
      <style:text-properties fo:font-weight="bold" style:font-weight-asian="bold"/>
    </style:style>
    <style:style style:name="P764" style:parent-style-name="Standard" style:family="paragraph">
      <style:paragraph-properties fo:text-align="center"/>
    </style:style>
    <style:style style:name="T765" style:parent-style-name="Car.predefinitoparagrafo" style:family="text">
      <style:text-properties fo:font-weight="bold" style:font-weight-asian="bold"/>
    </style:style>
    <style:style style:name="P766" style:parent-style-name="Standard" style:family="paragraph">
      <style:paragraph-properties fo:text-align="justify"/>
    </style:style>
    <style:style style:name="P767" style:parent-style-name="Standard" style:family="paragraph">
      <style:text-properties fo:font-weight="bold" style:font-weight-asian="bold"/>
    </style:style>
    <style:style style:name="P768" style:parent-style-name="Standard" style:family="paragraph">
      <style:paragraph-properties fo:text-align="center"/>
    </style:style>
    <style:style style:name="T769" style:parent-style-name="Car.predefinitoparagrafo" style:family="text">
      <style:text-properties fo:font-weight="bold" style:font-weight-asian="bold"/>
    </style:style>
    <style:style style:name="P770" style:parent-style-name="Standard" style:family="paragraph">
      <style:paragraph-properties fo:text-align="center"/>
    </style:style>
    <style:style style:name="T771" style:parent-style-name="Car.predefinitoparagrafo" style:family="text">
      <style:text-properties fo:font-weight="bold" style:font-weight-asian="bold"/>
    </style:style>
    <style:style style:name="P772" style:parent-style-name="Standard" style:family="paragraph">
      <style:paragraph-properties fo:margin-right="0.068in">
        <style:tab-stops>
          <style:tab-stop style:type="left" style:position="6.625in"/>
        </style:tab-stops>
      </style:paragraph-properties>
    </style:style>
    <style:style style:name="P773" style:parent-style-name="Standard" style:family="paragraph">
      <style:paragraph-properties fo:text-align="justify" fo:margin-right="0.068in">
        <style:tab-stops>
          <style:tab-stop style:type="left" style:position="6.625in"/>
        </style:tab-stops>
      </style:paragraph-properties>
    </style:style>
    <style:style style:name="P774" style:parent-style-name="Standard" style:family="paragraph">
      <style:paragraph-properties fo:text-align="justify" fo:margin-right="0.068in">
        <style:tab-stops>
          <style:tab-stop style:type="left" style:position="6.625in"/>
        </style:tab-stops>
      </style:paragraph-properties>
    </style:style>
    <style:style style:name="P775" style:parent-style-name="Standard" style:family="paragraph">
      <style:paragraph-properties fo:text-align="justify" fo:margin-right="0.068in">
        <style:tab-stops>
          <style:tab-stop style:type="left" style:position="6.625in"/>
        </style:tab-stops>
      </style:paragraph-properties>
    </style:style>
    <style:style style:name="P776" style:parent-style-name="Standard" style:family="paragraph">
      <style:paragraph-properties fo:text-align="justify" fo:margin-right="0.068in">
        <style:tab-stops>
          <style:tab-stop style:type="left" style:position="6.625in"/>
        </style:tab-stops>
      </style:paragraph-properties>
    </style:style>
    <style:style style:name="T777" style:parent-style-name="Car.predefinitoparagrafo" style:family="text">
      <style:text-properties fo:color="#00CC33"/>
    </style:style>
    <style:style style:name="P778" style:parent-style-name="Standard" style:family="paragraph">
      <style:paragraph-properties fo:text-align="justify" fo:margin-right="0.068in">
        <style:tab-stops>
          <style:tab-stop style:type="left" style:position="6.625in"/>
        </style:tab-stops>
      </style:paragraph-properties>
    </style:style>
    <style:style style:name="P779" style:parent-style-name="Standard" style:family="paragraph">
      <style:paragraph-properties fo:text-align="justify" fo:margin-right="0.068in">
        <style:tab-stops>
          <style:tab-stop style:type="left" style:position="6.625in"/>
        </style:tab-stops>
      </style:paragraph-properties>
    </style:style>
    <style:style style:name="T780" style:parent-style-name="Car.predefinitoparagrafo" style:family="text">
      <style:text-properties fo:font-style="italic" style:font-style-asian="italic"/>
    </style:style>
    <style:style style:name="T781" style:parent-style-name="Car.predefinitoparagrafo" style:family="text">
      <style:text-properties fo:color="#00CC33"/>
    </style:style>
    <style:style style:name="P782" style:parent-style-name="Standard" style:family="paragraph">
      <style:paragraph-properties fo:text-align="justify" fo:margin-right="0.068in">
        <style:tab-stops>
          <style:tab-stop style:type="left" style:position="6.625in"/>
        </style:tab-stops>
      </style:paragraph-properties>
    </style:style>
    <style:style style:name="P783" style:parent-style-name="Standard" style:family="paragraph">
      <style:paragraph-properties fo:text-align="justify" fo:margin-right="0.068in">
        <style:tab-stops>
          <style:tab-stop style:type="left" style:position="6.625in"/>
        </style:tab-stops>
      </style:paragraph-properties>
    </style:style>
    <style:style style:name="T784" style:parent-style-name="Car.predefinitoparagrafo" style:family="text">
      <style:text-properties fo:font-style="italic" style:font-style-asian="italic"/>
    </style:style>
    <style:style style:name="P785" style:parent-style-name="Standard" style:family="paragraph">
      <style:paragraph-properties fo:text-align="justify" fo:margin-right="0.068in">
        <style:tab-stops>
          <style:tab-stop style:type="left" style:position="6.625in"/>
        </style:tab-stops>
      </style:paragraph-properties>
    </style:style>
    <style:style style:name="T786" style:parent-style-name="Car.predefinitoparagrafo" style:family="text">
      <style:text-properties fo:font-style="italic" style:font-style-asian="italic"/>
    </style:style>
    <style:style style:name="T787" style:parent-style-name="Car.predefinitoparagrafo" style:family="text">
      <style:text-properties fo:font-style="italic" style:font-style-asian="italic"/>
    </style:style>
    <style:style style:name="T788" style:parent-style-name="Car.predefinitoparagrafo" style:family="text">
      <style:text-properties fo:color="#FF3333"/>
    </style:style>
    <style:style style:name="P789" style:parent-style-name="Standard" style:family="paragraph">
      <style:paragraph-properties fo:text-align="justify" fo:margin-right="0.068in">
        <style:tab-stops>
          <style:tab-stop style:type="left" style:position="6.625in"/>
        </style:tab-stops>
      </style:paragraph-properties>
    </style:style>
    <style:style style:name="P790" style:parent-style-name="Standard" style:family="paragraph">
      <style:paragraph-properties fo:text-align="justify" fo:margin-right="0.068in">
        <style:tab-stops>
          <style:tab-stop style:type="left" style:position="6.625in"/>
        </style:tab-stops>
      </style:paragraph-properties>
    </style:style>
    <style:style style:name="T791" style:parent-style-name="Car.predefinitoparagrafo" style:family="text">
      <style:text-properties fo:font-style="italic" style:font-style-asian="italic"/>
    </style:style>
    <style:style style:name="P792" style:parent-style-name="Standard" style:family="paragraph">
      <style:paragraph-properties fo:text-align="justify" fo:margin-right="0.068in">
        <style:tab-stops>
          <style:tab-stop style:type="left" style:position="6.625in"/>
        </style:tab-stops>
      </style:paragraph-properties>
    </style:style>
    <style:style style:name="P793" style:parent-style-name="Standard" style:family="paragraph">
      <style:paragraph-properties fo:text-align="center"/>
      <style:text-properties fo:font-weight="bold" style:font-weight-asian="bold" fo:text-transform="uppercase"/>
    </style:style>
    <style:style style:name="P794" style:parent-style-name="Standard" style:family="paragraph">
      <style:paragraph-properties fo:text-align="center"/>
      <style:text-properties fo:font-weight="bold" style:font-weight-asian="bold" fo:text-transform="uppercase"/>
    </style:style>
    <style:style style:name="P795" style:parent-style-name="Standard" style:family="paragraph">
      <style:paragraph-properties fo:text-align="center"/>
      <style:text-properties fo:font-weight="bold" style:font-weight-asian="bold" fo:text-transform="uppercase"/>
    </style:style>
    <style:style style:name="P796" style:parent-style-name="Standard" style:family="paragraph">
      <style:paragraph-properties fo:text-align="center"/>
      <style:text-properties fo:font-weight="bold" style:font-weight-asian="bold" fo:text-transform="uppercase"/>
    </style:style>
    <style:style style:name="P797" style:parent-style-name="Standard" style:family="paragraph">
      <style:paragraph-properties fo:text-align="center"/>
      <style:text-properties fo:font-weight="bold" style:font-weight-asian="bold" fo:text-transform="uppercase"/>
    </style:style>
    <style:style style:name="P798" style:parent-style-name="Standard" style:family="paragraph">
      <style:paragraph-properties fo:text-align="center"/>
      <style:text-properties fo:font-weight="bold" style:font-weight-asian="bold" fo:text-transform="uppercase"/>
    </style:style>
    <style:style style:name="P799" style:parent-style-name="Standard" style:family="paragraph">
      <style:paragraph-properties fo:text-align="center"/>
      <style:text-properties fo:font-weight="bold" style:font-weight-asian="bold" fo:text-transform="uppercase"/>
    </style:style>
    <style:style style:name="P800" style:parent-style-name="Standard" style:family="paragraph">
      <style:paragraph-properties fo:break-before="page" fo:text-align="center"/>
    </style:style>
    <style:style style:name="T801" style:parent-style-name="Car.predefinitoparagrafo" style:family="text">
      <style:text-properties fo:font-weight="bold" style:font-weight-asian="bold" fo:text-transform="uppercase"/>
    </style:style>
    <style:style style:name="P802" style:parent-style-name="Standard" style:family="paragraph">
      <style:paragraph-properties fo:text-align="center"/>
    </style:style>
    <style:style style:name="T803" style:parent-style-name="Car.predefinitoparagrafo" style:family="text">
      <style:text-properties fo:font-weight="bold" style:font-weight-asian="bold" fo:text-transform="uppercase"/>
    </style:style>
    <style:style style:name="P804" style:parent-style-name="Standard" style:family="paragraph">
      <style:paragraph-properties fo:text-align="center"/>
    </style:style>
    <style:style style:name="T805" style:parent-style-name="Car.predefinitoparagrafo" style:family="text">
      <style:text-properties fo:font-weight="bold" style:font-weight-asian="bold"/>
    </style:style>
    <style:style style:name="P806" style:parent-style-name="Standard" style:family="paragraph">
      <style:paragraph-properties fo:text-align="center"/>
    </style:style>
    <style:style style:name="T807" style:parent-style-name="Car.predefinitoparagrafo" style:family="text">
      <style:text-properties fo:font-weight="bold" style:font-weight-asian="bold"/>
    </style:style>
    <style:style style:name="T808" style:parent-style-name="Car.predefinitoparagrafo" style:family="text">
      <style:text-properties fo:font-weight="bold" style:font-weight-asian="bold"/>
    </style:style>
    <style:style style:name="P809" style:parent-style-name="Standard" style:family="paragraph">
      <style:paragraph-properties fo:text-align="justify" fo:margin-right="0.1958in"/>
    </style:style>
    <style:style style:name="P810" style:parent-style-name="Standard" style:family="paragraph">
      <style:paragraph-properties fo:text-align="center"/>
      <style:text-properties fo:font-weight="bold" style:font-weight-asian="bold"/>
    </style:style>
    <style:style style:name="P811" style:parent-style-name="Standard" style:family="paragraph">
      <style:paragraph-properties fo:text-align="center"/>
      <style:text-properties fo:font-weight="bold" style:font-weight-asian="bold"/>
    </style:style>
    <style:style style:name="P812" style:parent-style-name="Standard" style:family="paragraph">
      <style:paragraph-properties fo:text-align="center"/>
      <style:text-properties fo:font-weight="bold" style:font-weight-asian="bold"/>
    </style:style>
    <style:style style:name="P813" style:parent-style-name="Standard" style:family="paragraph">
      <style:paragraph-properties fo:text-align="center"/>
    </style:style>
    <style:style style:name="T814" style:parent-style-name="Car.predefinitoparagrafo" style:family="text">
      <style:text-properties fo:font-weight="bold" style:font-weight-asian="bold" fo:text-transform="uppercase"/>
    </style:style>
    <style:style style:name="P815" style:parent-style-name="Standard" style:family="paragraph">
      <style:paragraph-properties fo:text-align="center"/>
    </style:style>
    <style:style style:name="T816" style:parent-style-name="Car.predefinitoparagrafo" style:family="text">
      <style:text-properties fo:font-weight="bold" style:font-weight-asian="bold" fo:text-transform="uppercase"/>
    </style:style>
    <style:style style:name="P817" style:parent-style-name="Standard" style:family="paragraph">
      <style:paragraph-properties fo:text-align="center"/>
    </style:style>
    <style:style style:name="T818" style:parent-style-name="Car.predefinitoparagrafo" style:family="text">
      <style:text-properties fo:font-weight="bold" style:font-weight-asian="bold"/>
    </style:style>
    <style:style style:name="P819" style:parent-style-name="Standard" style:family="paragraph">
      <style:paragraph-properties fo:text-align="center"/>
    </style:style>
    <style:style style:name="T820" style:parent-style-name="Car.predefinitoparagrafo" style:family="text">
      <style:text-properties fo:font-weight="bold" style:font-weight-asian="bold"/>
    </style:style>
    <style:style style:name="P821" style:parent-style-name="Standard" style:family="paragraph">
      <style:paragraph-properties fo:text-align="justify" fo:margin-right="0.1958in"/>
    </style:style>
    <style:style style:name="P822" style:parent-style-name="Standard" style:family="paragraph">
      <style:paragraph-properties fo:text-align="center"/>
      <style:text-properties fo:font-weight="bold" style:font-weight-asian="bold"/>
    </style:style>
    <style:style style:name="P823" style:parent-style-name="Standard" style:family="paragraph">
      <style:paragraph-properties fo:text-align="center"/>
      <style:text-properties fo:font-weight="bold" style:font-weight-asian="bold"/>
    </style:style>
    <style:style style:name="P824" style:parent-style-name="Standard" style:family="paragraph">
      <style:paragraph-properties fo:text-align="center"/>
      <style:text-properties fo:font-weight="bold" style:font-weight-asian="bold"/>
    </style:style>
  </office:automatic-styles>
  <office:body>
    <office:text text:use-soft-page-breaks="true">
      <text:p text:style-name="P1"/>
      <text:p text:style-name="P5"><text:span text:style-name="T6">UNIVERSITÀ DEGLI STUDI DI PERUGIA</text:span></text:p>
      <text:p text:style-name="P7"><text:span text:style-name="T8">A.A. 2016 - 2017 <text:s text:c="2"/></text:span></text:p>
      <text:p text:style-name="P9"/>
      <text:p text:style-name="P10"><text:span text:style-name="T11">REGOLAMENTO DIDATTICO DEL CORSO DI STUDIO</text:span></text:p>
      <text:p text:style-name="P12"><text:span text:style-name="T13">IN</text:span></text:p>
      <text:p text:style-name="P14"><text:span text:style-name="T15">Consulenza pedagogica e coordinamento di interventi formativi</text:span></text:p>
      <text:p text:style-name="P16"><text:span text:style-name="T17">CLASSE LM- 85<text:s/></text:span><text:span text:style-name="T18">(Scienze pedagogiche)</text:span></text:p>
      <text:p text:style-name="P19"><text:span text:style-name="T20">AI <text:s/>SENSI DEL D.M. 270/2004</text:span></text:p>
      <text:p text:style-name="P21"/>
      <text:p text:style-name="P22"/>
      <text:p text:style-name="P23"><text:span text:style-name="T24"><text:s/>TITOLO I</text:span></text:p>
      <text:p text:style-name="P25"><text:span text:style-name="T26">Dati <text:s/>Generali</text:span></text:p>
      <text:p text:style-name="P27"/>
      <text:p text:style-name="P28"/>
      <text:p text:style-name="P29"><text:span text:style-name="T30">ARTICOLO 1</text:span></text:p>
      <text:p text:style-name="P31"><text:span text:style-name="T32">Funzioni e struttura del Corso di studio</text:span></text:p>
      <text:p text:style-name="Standard"/>
      <text:list text:style-name="WWNum1">
        <text:list-item>
          <text:p text:style-name="P33">Ateneo: UNIVERSITÀ DEGLI STUDI DI PERUGIA</text:p>
        </text:list-item>
        <text:list-item>
          <text:p text:style-name="P34">Denominazione del Corso di Studio Magistrale: Consulenza pedagogica e<text:s/>Coordinamento di interventi formativi.</text:p>
        </text:list-item>
        <text:list-item>
          <text:p text:style-name="P35">Classe: LM-85 (Scienze pedagogiche)</text:p>
        </text:list-item>
        <text:list-item>
          <text:p text:style-name="P36">Titolo rilasciato: Dottore Magistrale in Consulenza Pedagogica e Coordinamento di Interventi Formativi.</text:p>
        </text:list-item>
        <text:list-item>
          <text:p text:style-name="P37">Sede didattica: Perugia (Dipartimento di Filosofia, scienze sociali, umane e<text:s/>della formazione</text:p>
        </text:list-item>
        <text:list-item>
          <text:p text:style-name="P38">Comitato Coordinatore.</text:p>
        </text:list-item>
        <text:list-item>
          <text:p text:style-name="P39">Coordinatore: Prof. Valori Furia</text:p>
        </text:list-item>
        <text:list-item>
          <text:p text:style-name="P40">Indirizzo internet: www.fissuf.unipg.it</text:p>
        </text:list-item>
      </text:list>
      <text:p text:style-name="P41"/>
      <text:p text:style-name="P42"/>
      <text:p text:style-name="P43"><text:span text:style-name="T44">ARTICOLO 2</text:span></text:p>
      <text:p text:style-name="P45"><text:span text:style-name="T46">Obiettivi formativi specifici, sbocchi occupazionali e professionali</text:span></text:p>
      <text:p text:style-name="P47"/>
      <text:p text:style-name="P48"><text:span text:style-name="T49">Obiettivi formativi specifici del Corso di Laurea magistrale</text:span><text:span text:style-name="T50"><text:s text:c="2"/>in Consulenza pedagogica e Coordinamento di interventi formativi e descrizione del percorso formativo</text:span></text:p>
      <text:p text:style-name="P51"/>
      <text:p text:style-name="P52">I laureati nel Corso di laurea magistrale in Consulenza pedagogica e Coordinamento di interventi formativi hanno approfondito e consolidato le conoscenze e le competenze specifiche a livello teorico e metodologico nelle scienze pedagogiche e nelle scienze umane tali da consentire la promozione e la progettazione di interventi educativi e formativi qualificati nei settori di competenza della “società conoscitiva”. Hanno ulteriormente maturato le conoscenze e le competenze che consentono la progettazione <text:s/>di interventi coordinati e sistematici volti alla promozione e alla integrazione non solo nell’ambito dell’intercultura, <text:s/>ma anche riguardo <text:s/>alla diversabilità. I laureati hanno conoscenze approfondite e competenze avanzate specifiche tali da consentire la possibilità del successivo percorso di formazione degli insegnanti di “Filosofia, psicologia e scienze dell’educazione” (cl. 36 a). I laureati hanno consolidato le competenze <text:s/>e le metodologie specifiche <text:s/>per interpretare le richieste di formazione e per elaborare e coordinare <text:s/>progetti nell’educazione formale e non formale. <text:s text:c="3"/></text:p>
      <text:p text:style-name="P53"><text:s/></text:p>
      <text:p text:style-name="P54"><text:span text:style-name="T55">Risultati di apprendimento <text:s/>attesi, espressi tramite i descrittori europei d</text:span><text:span text:style-name="T56">el titolo di studio (DM 16/03/2007, art. 3, comma 7).</text:span></text:p>
      <text:soft-page-break/>
      <text:p text:style-name="P57"><text:span text:style-name="T58"><text:line-break/></text:span><text:span text:style-name="T59">Conoscenza e capacità di comprensione (</text:span><text:span text:style-name="T60">knowledge and understanding</text:span><text:span text:style-name="T61">)</text:span></text:p>
      <text:p text:style-name="P62">I laureati nel Corso di laurea magistrale <text:s/>in Consulenza pedagogica e coordinamento di interventi formativi approfondiscono e consolidano conoscenze e competenze teoriche a livello epistemologico, disciplinare e metodologico nelle scienze pedagogiche e dell’educazione, quindi nei settori psicologico, sociologico, filosofico, storico, artistico demo-etno-antropologico e geografico nella<text:s/>prospettiva della “formazione per tutta la vita”. I laureati sanno analizzare e comprendere nella loro complessità i processi culturali di cambiamento e le nuove configurazioni delle relazioni di genere. In particolare approfondiscono conoscenze, competenze e metodologie negli ambiti dell’intercultura, della diversabilità e dell’educazione e della formazione nelle sedi museali. I risultati attesi saranno conseguiti attraverso lezioni frontali, seminari, incontri con esperti di settore, convegni e conferenze, organizzati anche dal corso di laurea, attività laboratoriali presso l'aula multimediale. I risultati saranno verificati attraverso prove in itinere scritte e/o orali e attraverso l’esame orale di profitto su ogni disciplina del corso.</text:p>
      <text:p text:style-name="P63"/>
      <text:p text:style-name="P64"><text:span text:style-name="T65">Capacità di<text:s/></text:span><text:span text:style-name="T66">applicare conoscenza e comprensione (</text:span><text:span text:style-name="T67">applying knowledge and understanding</text:span><text:span text:style-name="T68">)</text:span></text:p>
      <text:p text:style-name="P69">I laureati nel Corso di laurea magistrale approfondiscono e consolidano competenze pratiche, relazionali, applicative e operative per poter comprendere le situazioni problematiche individuali e di gruppo nel territorio; sanno confrontare profili teorici e percorsi pratici; progettare e argomentare secondo un elevato livello professionale soluzioni e interventi che traducono in azioni educative e formative le conoscenze, le competenze<text:s/>e le metodologie maturate in sede teorica. I risultati attesi saranno conseguiti attraverso lezioni frontali, seminari, incontri con esperti di settore. Particolare attenzione sarà riservata ad attività presso le sedi di competenza, quali agenzie formative, anche per la didattica a distanza, musei e centri culturali. I risultati saranno verificati attraverso prove in itinere scritte e/o orali e attraverso l’esame orale di profitto su ogni disciplina del corso.<text:line-break/></text:p>
      <text:p text:style-name="P70"><text:span text:style-name="T71">Autonomia di giudizio (</text:span><text:span text:style-name="T72">making judgements</text:span><text:span text:style-name="T73">)</text:span></text:p>
      <text:p text:style-name="P74">I<text:s/>laureati nel Corso di laurea magistrale consolidano la capacità di analizzare ed elaborare modelli interpretativi e la domanda formativa individuale e di gruppo emergente dal territorio, individuando soluzioni autonome e piste di ricerca originali a livello epistemologico, antropologico-etico e socio-culturale.<text:line-break/>I risultati attesi saranno conseguiti attraverso lezioni frontali, seminari, incontri con esperti di settore, convegni e conferenze, organizzati anche dal corso di laurea e con un costante rapporto con istituzioni, ambienti economici e culturali del territorio. I risultati saranno verificati attraverso prove in itinere scritte e/o orali e attraverso l’esame orale di profitto su ogni disciplina del corso.</text:p>
      <text:p text:style-name="P75"/>
      <text:p text:style-name="P76"><text:span text:style-name="T77">Abilità comunicative (</text:span><text:span text:style-name="T78">communication skills</text:span><text:span text:style-name="T79">)</text:span></text:p>
      <text:p text:style-name="P80">I<text:s/>laureati nel Corso di laurea magistrale approfondiscono e consolidano le competenze teoriche nell’ambito della progettazione, costruzione e gestione di modelli di comunicazione delle idee e delle soluzioni; conseguono una elevata capacità di gestione dei progetti e di relazione con specialisti e non del settore educativo e formativo. Debbono essere in grado di utilizzare ad alto livello la lingua inglese e gli strumenti informatici e della comunicazione telematica nell’ambito dell’educazione e della formazione. I<text:s/><text:span text:style-name="T81">laureati maturano le conoscenze e le competenze, a livello linguistico, che consentono anche la progettazione di interventi coordinati e sistematici volti in particolare alla promozione e alla integrazione nell'ambito dell' intercultura</text:span><text:span text:style-name="T82">.</text:span></text:p>
      <text:p text:style-name="P83"/>
      <text:p text:style-name="P84">I risultati attesi saranno conseguiti attraverso lezioni frontali, seminari, incontri con esperti di settore, convegni e conferenze, organizzati anche dal corso di laurea. Particolare attenzione sarà riservata al rapporto con il territorio, alle tecniche di comunicazione, alla realizzazione di progetti. I risultati saranno verificati attraverso prove in itinere scritte e/o orali e attraverso l'esame orale di profitto su ogni disciplina del corso.</text:p>
      <text:p text:style-name="P85"/>
      <text:p text:style-name="P86"><text:span text:style-name="T87">Capacità di apprendimento (</text:span><text:span text:style-name="T88">learning skills</text:span><text:span text:style-name="T89">)</text:span></text:p>
      <text:p text:style-name="P90">I laureati nel Corso di laurea magistrale sviluppano le capacità di acquisire conoscenze approfondite e di riflettere criticamente per proseguire con un elevato grado di autonomia studi e ricerche anche originali nell’ambio dell’educazione e della formazione.</text:p>
      <text:p text:style-name="P91">I risultati attesi saranno conseguiti attraverso lezioni frontali, seminari, incontri con esperti di settore, convegni, conferenze, tavole rotonde, organizzati anche dal corso di laurea; saranno previsti anche incontri di carattere internazionale. Particolare attenzione sarà dedicata a sviluppare capacità progettuali attraverso azioni laboratoriali. I risultati saranno verificati attraverso prove in itinere scritte e/o orali e attraverso l'esame orale di profitto su ogni disciplina del corso.</text:p>
      <text:p text:style-name="P92"/>
      <text:p text:style-name="P93"><text:span text:style-name="T94">Parere delle parti sociali</text:span>:</text:p>
      <text:p text:style-name="P95">Le Organizzazioni esprimono il loro parere positivo sia in merito al profilo professionale che in <text:s/>previsione degli sbocchi occupazionali ritenendoli di particolare interesse per lo sviluppo sociale, <text:s/>culturale <text:s/>ed economico della Regione.</text:p>
      <text:p text:style-name="P96"/>
      <text:p text:style-name="P97"><text:span text:style-name="T98">Il corso di laurea ha<text:s/></text:span><text:span text:style-name="T99">durata biennale per 120 CFU</text:span></text:p>
      <text:p text:style-name="P100">Il credito formativo universitario (CFU) è l’unità di misura dell’impegno di studio e corrisponde a 25 ore, di cui 6 di lezione frontale e 19 di lavoro individuale. Lo studente può inoltre sostenere esami (compresi tirocini e altre attiv. ) per 24 CFU.</text:p>
      <text:p text:style-name="P101"/>
      <text:p text:style-name="P102"><text:span text:style-name="T103">Carico didattico:</text:span></text:p>
      <text:p text:style-name="P104"><text:span text:style-name="T105">I anno <text:s/>57 CFU</text:span></text:p>
      <text:p text:style-name="P106"><text:span text:style-name="T107">II anno 63 CFU <text:s/></text:span></text:p>
      <text:p text:style-name="P108"/>
      <text:h text:style-name="P109" text:outline-level="1">Sbocchi occupazionali e professionali previsti per i laureati</text:h>
      <text:p text:style-name="P110">I laureati in Consulenza pedagogica <text:s/>e Coordinamento di interventi formativi potranno esercitare <text:s/>attività di consulenza pedagogica <text:s/>relativamente a tutte le problematiche educative riguardanti <text:s/>la singola persona e i gruppi (in strutture pubbliche e private, famiglia, scuola, tribunali), <text:s/>strutture <text:s/>educative per minori <text:s/>e giovani, interventi a partire dall’infanzia fino alla formazione continua degli adulti; potranno svolgere <text:s/>consulenza <text:s/>e coordinamento di attività educative, di interventi formativi, di programmi culturali e interculturali nel settore pubblico e privato e nella più vasta realtà territoriale; potranno esercitare <text:s/>attività di consulenza <text:s/>nella promozione di percorsi educativi e formativi di vario livello nelle sedi della cultura. <text:s text:c="4"/></text:p>
      <text:p text:style-name="P111"/>
      <text:p text:style-name="P112"><text:span text:style-name="T113">Il corso prepara alle professioni di</text:span></text:p>
      <text:list text:style-name="WWNum3">
        <text:list-item>
          <text:p text:style-name="P114"><text:span text:style-name="T115"><text:s/>Specialisti nell'educazione e nella formazione di soggetti diversamente abili</text:span></text:p>
        </text:list-item>
        <text:list-item>
          <text:p text:style-name="P116"><text:span text:style-name="T117"><text:s/></text:span><text:span text:style-name="T118">Esperti della progettazione formativa e curricolare</text:span></text:p>
        </text:list-item>
        <text:list-item>
          <text:p text:style-name="P119"><text:span text:style-name="T120"><text:s/>Consiglieri dell'orientamento</text:span></text:p>
        </text:list-item>
      </text:list>
      <text:p text:style-name="P121"/>
      <text:p text:style-name="P122">I laureati hanno la possibilità di accedere al successivo percorso di formazione degli insegnanti di “Filosofia, psicologia e scienze dell’educazione” (cl. 36 A), nonché alle procedure di reclutamento per l’insegnamento in tale classe, tenendo conto dei crediti e delle discipline previste dalla normativa (decreto MIUR 22 del 9 febbraio 2005) e utilizzando eventualmente i crediti a scelta dello studente.</text:p>
      <text:p text:style-name="P123">I laureati hanno la possibilità di partecipare ai concorsi indetti da Enti pubblici e privati nei settori di competenza. <text:s/></text:p>
      <text:p text:style-name="P124">I risultati saranno raggiunti mediante lezioni frontali, <text:s/>seminari, <text:s/>interventi di esperti di settore, anche con l’utilizzo della multimedialità. I risultati potranno essere verificati in itinere mediante prova/e scritta/e strutturate e non, <text:s/>e con l’esame finale scritto o orale, calibrato in relazione ai crediti.</text:p>
      <text:p text:style-name="P125"><text:s text:c="2"/></text:p>
      <text:p text:style-name="P126"/>
      <text:p text:style-name="P127"/>
      <text:p text:style-name="P128"><text:span text:style-name="T129">ARTICOLO 3</text:span></text:p>
      <text:p text:style-name="P130"><text:span text:style-name="T131">Commissione Paritetica</text:span></text:p>
      <text:p text:style-name="P132"/>
      <text:p text:style-name="P133"><text:span text:style-name="T134">Le funzioni della Commissione vengono svolte dalla Com</text:span><text:span text:style-name="T135">missione Paritetica del Dipartimento di filosofia, scienze sociali umane e della formazione <text:s/>ai sensi dell’ art. 11 del Regolamento del Dipartimento.</text:span></text:p>
      <text:p text:style-name="P136"/>
      <text:p text:style-name="P137"/>
      <text:p text:style-name="P138"><text:span text:style-name="T139">Articolo 4</text:span></text:p>
      <text:p text:style-name="P140"><text:span text:style-name="T141">Articolazione didattica <text:s/>e calendario dell’anno accademico</text:span></text:p>
      <text:p text:style-name="P142">L’attività didattica <text:s/>è articolata<text:s text:c="2"/>in semestri</text:p>
      <text:p text:style-name="P143">Ore totali del corso:</text:p>
      <text:p text:style-name="P144">120 crediti, per 25 ore a credito, complessive 3000 ore, di cui 522 di lezione frontale, 150 per <text:s/>i crediti a scelta, 150 per il tirocinio, 375 per la prova finale.</text:p>
      <text:p text:style-name="P145">Sono previste 12 settimane di frequenza <text:s/>nel primo semestre <text:s/><text:span text:style-name="T146">(</text:span>da settembre a dicembre), 12 settimane di frequenza nel secondo semestre <text:s/>(da febbraio a maggio).</text:p>
      <text:p text:style-name="P147">Il carico previsto per ogni anno accademico è:</text:p>
      <text:p text:style-name="P148"><text:span text:style-name="T149">57</text:span><text:s/>CFU al primo anno di corso</text:p>
      <text:p text:style-name="P150"><text:span text:style-name="T151">63</text:span><text:s/>CFU al secondo anno di corso</text:p>
      <text:p text:style-name="P152"/>
      <text:p text:style-name="P153"><text:span text:style-name="T154">Articolo 5</text:span></text:p>
      <text:p text:style-name="P155"><text:span text:style-name="T156">Sessione e modalità <text:s/>di esame<text:s/></text:span><text:span text:style-name="T157">e di laurea</text:span></text:p>
      <text:p text:style-name="P158"><text:span text:style-name="T159">Per l’a.a. 2016-2017, le lezioni avranno inizio il 26 settembre 2016.</text:span></text:p>
      <text:p text:style-name="P160"><text:span text:style-name="T161">Le sessioni di esame e di laurea sono determinate dall’organo competente</text:span></text:p>
      <text:p text:style-name="P162"><text:span text:style-name="T163"><text:s/>Il calendario delle lezioni è disponibile nel sito www.fissuf.unipg.it</text:span></text:p>
      <text:p text:style-name="P164"><text:span text:style-name="T165">Articolo 6</text:span></text:p>
      <text:p text:style-name="P166"><text:span text:style-name="T167">Organizzazione del</text:span><text:span text:style-name="T168"><text:s/>Corso</text:span></text:p>
      <text:p text:style-name="P169"><text:span text:style-name="T170">Tutte le discipline previste dal percorso formativo (vedi art. 11) prevedono una verifica scritta e/o orale; <text:s/>possono essere previste prove in itinere scritte e/o orali. Il corso prevede l’obbligo di frequenza secondo le modalità indicate dal corso<text:s/></text:span><text:span text:style-name="T171">di studio. Il corso di Pedagogia sperimentale e Consulenza pedagogica sarà anche in modalità on- line, blended. <text:s text:c="2"/></text:span></text:p>
      <text:p text:style-name="P172">.</text:p>
      <text:p text:style-name="P173"/>
      <text:p text:style-name="P174"/>
      <text:p text:style-name="P175"><text:span text:style-name="T176">Articolo 7</text:span></text:p>
      <text:p text:style-name="P177"><text:span text:style-name="T178">Requisiti di ammissione e modalità di verifica</text:span></text:p>
      <text:p text:style-name="P179"/>
      <text:list text:style-name="WWNum1">
        <text:list-item>
          <text:p text:style-name="P180">Non è previsto un numero programmato.</text:p>
        </text:list-item>
        <text:list-item>
          <text:p text:style-name="P181">Si prevede una utenza sostenibile di<text:s/>circa cento 100 <text:s/>studenti;</text:p>
        </text:list-item>
        <text:list-item>
          <text:p text:style-name="P182">Titolo <text:s/>richiesto per l’accesso. Può accedere al Corso di laurea magistrale chi è in possesso della Laurea triennale in Scienze della Professionalità educativa, della Laurea triennale in Scienze dell’Educazione, e in generale, di<text:s/>una laurea di durata triennale <text:s/>della classe L/19, L/18, ovvero di altro titolo di studio conseguito all’estero, riconosciuto idoneo (DM 270/04, art. 6 comma 2).<text:s/><text:soft-page-break/>Possono inoltre iscriversi al corso di laurea specialistica i laureati in Pedagogia, Scienze<text:s/>dell’Educazione (laurea magistrale), Scienze della Formazione primaria.</text:p>
        </text:list-item>
        <text:list-item>
          <text:p text:style-name="P183">Eventuali altri titoli di ammissione saranno valutati dal Comitato</text:p>
        </text:list-item>
      </text:list>
      <text:p text:style-name="P184"/>
      <text:p text:style-name="P185">Requisiti curriculari richiesti per l’accesso alla laurea magistrale: è necessario avere conseguito almeno 60 crediti complessivi nei settori scientifico disciplinari: pedagogici M-Ped, psicologici M-PSI, sociologici SPS/(7-12), filosofici M-Fil/ e storici M-Sto/. Nell’ambito dei 60 crediti richiesti, almeno 12 debbono essere relativi ai settori pedagogici (M-Ped/).</text:p>
      <text:p text:style-name="P186"/>
      <text:p text:style-name="P187"><text:span text:style-name="T188">Ma</text:span><text:span text:style-name="T189">ssimo numero di crediti riconoscibili<text:s/></text:span>(DM 16/3/2007 Art 4)<text:span text:style-name="T190">: 9</text:span><text:span text:style-name="T191"><text:line-break/></text:span></text:p>
      <text:p text:style-name="P192">(Crediti riconoscibili sulla base di conoscenze e abilità professionali certificate individualmente, nonché altre conoscenze e abilità maturate in attività formative di livello post-secondario<text:s/>alla cui progettazione e realizzazione l'università abbia concorso).</text:p>
      <text:p text:style-name="P193"/>
      <text:p text:style-name="P194"><text:span text:style-name="T195">Modalità</text:span><text:span text:style-name="T196"><text:s/></text:span><text:span text:style-name="T197">di verifica della preparazione <text:s/>personale dello studente in ingresso</text:span></text:p>
      <text:p text:style-name="P198">La preparazione personale dello studente sarà verificata tramite una prova di accesso non selettiva, ma orientativa sulla base di una valutazione culturale e attitudinale. La prova prevede quesiti volti a verificare la padronanza dei fondamentali modelli educativi e la capacità di applicazione progettuale. I risultati della prova saranno valutati dal Comitato coordinatore che si impegna ad attivare momenti specifici di recupero per gli studenti eventualmente risultati carenti nella prova di ingresso. Possono sostenere la prova di ingresso anche i laureandi che intendano poi immatricolarsi al corso di laurea magistrale.</text:p>
      <text:p text:style-name="P199">Il possesso del livello B1 per la lingua inglese o altra lingua a richiesta del candidato ed erogata dal CLA sarà verificato presso il medesimo Centro linguistico d’Ateneo.<text:s/><text:span text:style-name="T200">Il corso garantisce una conoscenza approfondita della lingua inglese con 6 c</text:span><text:span text:style-name="T201">fu di L-LIN/11 presente nel percorso degli studi al I anno.<text:s/></text:span><text:span text:style-name="T202">Lo studente che abbia conseguito il livello B1 nella laurea triennale L18 o L-19 o altra laurea triennale o magistrale è esonerato dal ripetere il test</text:span><text:span text:style-name="T203"><text:s/>B1 per la magistrale</text:span><text:span text:style-name="T204"><text:s/>di Consulenza pedagogica</text:span><text:span text:style-name="T205">.<text:s/></text:span></text:p>
      <text:p text:style-name="P206"/>
      <text:p text:style-name="P207"/>
      <text:p text:style-name="P208"><text:span text:style-name="T209">ARTICOLO 8</text:span></text:p>
      <text:p text:style-name="P210"><text:span text:style-name="T211">Passagg</text:span><text:span text:style-name="T212">i e trasferimenti</text:span></text:p>
      <text:p text:style-name="P213"/>
      <text:p text:style-name="P214">I termini per i passaggi ed i trasferimenti sono quelli previsti dal Regolamento Didattico d’Ateneo. Le pratiche saranno singolarmente esaminate dal Coordinatore che valuterà la congruità con il percorso formativo del corso di laurea.</text:p>
      <text:p text:style-name="P215"/>
      <text:p text:style-name="P216"/>
      <text:p text:style-name="P217"/>
      <text:p text:style-name="P218"><text:span text:style-name="T219">Articolo 9</text:span></text:p>
      <text:p text:style-name="P220"><text:span text:style-name="T221">Esami presso altre università o università estere</text:span></text:p>
      <text:p text:style-name="P222"/>
      <text:p text:style-name="P223"><text:s/>Il riconoscimento degli esami sostenuti presso altre università o università estere, verificata la congruità dei contenuti avvengono sulla base <text:s/>di normative, convenzioni, progetti <text:s/>e programmi di Ateneo. Nel caso di passaggi, trasferimenti o lauree magistrali o di vecchio ordinamento già conseguite, il Comitato, sulla base <text:s/>della normativa vigente <text:s/>determinerà gli eventuali riconoscimenti. Gli esami sostenuti nella laurea triennale che consente l’accesso non <text:s/>possono <text:s/>essere riconosciuti nel percorso magistrale <text:s/></text:p>
      <text:p text:style-name="P224"/>
      <text:p text:style-name="P225"/>
      <text:soft-page-break/>
      <text:p text:style-name="P226"><text:span text:style-name="T227">TITOLO II</text:span></text:p>
      <text:p text:style-name="P228"><text:span text:style-name="T229">Percorso Formativo</text:span></text:p>
      <text:p text:style-name="P230"/>
      <text:p text:style-name="P231"/>
      <text:p text:style-name="P232"><text:span text:style-name="T233">ARTICOLO 10</text:span></text:p>
      <text:p text:style-name="P234"><text:span text:style-name="T235">Curricula</text:span></text:p>
      <text:p text:style-name="P236"/>
      <text:p text:style-name="P237">Non sono previsti curricula</text:p>
      <text:p text:style-name="P238"/>
      <text:p text:style-name="P239"/>
      <text:p text:style-name="P240"/>
      <text:p text:style-name="P241"><text:span text:style-name="T242">ARTICOLO 11</text:span></text:p>
      <text:p text:style-name="P243">Percorso formativo</text:p>
      <text:p text:style-name="P244"/>
      <text:p text:style-name="P245">Corso di Studio: LM59</text:p>
      <text:p text:style-name="P246"><text:s/>Consulenza pedagogica e coordinamento di interventi formativi (LM 85) - Perugia - Generale (2016)</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7">
            <text:p text:style-name="P259">Anno 1 (2016)</text:p>
          </table:table-cell>
          <table:covered-table-cell/>
          <table:covered-table-cell/>
          <table:covered-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Attività formativa</text:p>
          </table:table-cell>
          <table:table-cell table:style-name="TableCell265">
            <text:p text:style-name="P266">Ambito disciplinare</text:p>
          </table:table-cell>
          <table:table-cell table:style-name="TableCell267">
            <text:p text:style-name="P268">SSD</text:p>
          </table:table-cell>
          <table:table-cell table:style-name="TableCell269">
            <text:p text:style-name="P270"><text:span text:style-name="T271">Denominazione insegnamento (</text:span><text:span text:style-name="T272">denominazione inglese</text:span><text:span text:style-name="T273">)</text:span></text:p>
          </table:table-cell>
          <table:table-cell table:style-name="TableCell274">
            <text:p text:style-name="P275">DOCENTE</text:p>
          </table:table-cell>
          <table:table-cell table:style-name="TableCell276">
            <text:p text:style-name="P277">CFU</text:p>
          </table:table-cell>
          <table:table-cell table:style-name="TableCell278">
            <text:p text:style-name="P279">Modalità di verifica</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Attività formative caratterizzanti</text:span></text:p>
          </table:table-cell>
          <table:table-cell table:style-name="TableCell288">
            <text:p text:style-name="P289">DISCIPLINE<text:s/>PSICOLOGICHE, SOCIOLOGICHE E ANTROPOLOGICHE</text:p>
          </table:table-cell>
          <table:table-cell table:style-name="TableCell290">
            <text:p text:style-name="P291">M-DEA/01</text:p>
          </table:table-cell>
          <table:table-cell table:style-name="TableCell292">
            <text:p text:style-name="P293"><text:span text:style-name="T294">Antropologia culturale e dell'educazione</text:span><text:span text:style-name="T295"><text:line-break/></text:span><text:span text:style-name="T296">(</text:span><text:span text:style-name="T297">Cultural and educational Anthropology</text:span><text:span text:style-name="T298">)</text:span></text:p>
          </table:table-cell>
          <table:table-cell table:style-name="TableCell299">
            <text:p text:style-name="P300">Pizza G.</text:p>
          </table:table-cell>
          <table:table-cell table:style-name="TableCell301">
            <text:p text:style-name="P302">9</text:p>
          </table:table-cell>
          <table:table-cell table:style-name="TableCell303">
            <text:p text:style-name="P304">Voto<text: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DISCIPLINE PEDAGOGICHE E METODOLOGICO-DIDATTICHE</text:p>
          </table:table-cell>
          <table:table-cell table:style-name="TableCell314">
            <text:p text:style-name="P315">M-PED/01</text:p>
          </table:table-cell>
          <table:table-cell table:style-name="TableCell316" table:number-columns-spanned="2">
            <text:p text:style-name="P317"><text:span text:style-name="T318"><text:s text:c="11"/>Filosofia dell'educazione <text:s/>(</text:span><text:span text:style-name="T319">Philosophy of education)</text:span><text:span text:style-name="T320"><text:s text:c="3"/></text:span></text:p>
            <text:p text:style-name="P321"><text:span text:style-name="T322"><text:s text:c="3"/></text:span><text:span text:style-name="T323">I modulo<text:s/></text:span></text:p>
            <text:p text:style-name="P324">Filosofia dell’educazione</text:p>
            <text:p text:style-name="P325"><text:s text:c="2"/>6 cfu</text:p>
            <text:p text:style-name="P326"><text:s text:c="3"/>II modulo<text:s/><text:line-break/>Pedagogia della socialità e della cooperazione <text:s text:c="13"/>6 cfu</text:p>
            <text:p text:style-name="P327"><text:s text:c="23"/>Mollo Gaetano</text:p>
          </table:table-cell>
          <table:covered-table-cell/>
          <table:table-cell table:style-name="TableCell328">
            <text:p text:style-name="P329">12</text:p>
          </table:table-cell>
          <table:table-cell table:style-name="TableCell330">
            <text:p text:style-name="P331">Voto<text: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Attività Affini o integrative (art.10, comma 5,<text:s/></text:span><text:span text:style-name="T340">lettera b)</text:span></text:p>
          </table:table-cell>
          <table:table-cell table:style-name="TableCell341">
            <text:p text:style-name="P342">Affini ed integrative</text:p>
          </table:table-cell>
          <table:table-cell table:style-name="TableCell343">
            <text:p text:style-name="P344">L-LIN/11</text:p>
          </table:table-cell>
          <table:table-cell table:style-name="TableCell345">
            <text:p text:style-name="P346"><text:span text:style-name="T347">Competenza nella lingua inglese</text:span><text:span text:style-name="T348"><text:line-break/></text:span><text:span text:style-name="T349">(</text:span><text:span text:style-name="T350">Skills in English Language</text:span><text:span text:style-name="T351">)</text:span></text:p>
          </table:table-cell>
          <table:table-cell table:style-name="TableCell352">
            <text:p text:style-name="P353">Clericuzio A.</text:p>
          </table:table-cell>
          <table:table-cell table:style-name="TableCell354">
            <text:p text:style-name="P355">6</text:p>
          </table:table-cell>
          <table:table-cell table:style-name="TableCell356">
            <text:p text:style-name="P357">Voto<text: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DISCIPLINE PEDAGOGICHE E METODOLOGICO-DIDATTICHE</text:p>
          </table:table-cell>
          <table:table-cell table:style-name="TableCell367">
            <text:p text:style-name="P368">M-PED/03</text:p>
          </table:table-cell>
          <table:table-cell table:style-name="TableCell369" table:number-columns-spanned="3" table:number-rows-spanned="2">
            <text:p text:style-name="P370"/>
            <text:p text:style-name="P371">Modelli didattici per l'educazione permanente<text:s/><text:soft-page-break/>12 cfu <text:s/></text:p>
            <text:p text:style-name="P372"><text:span text:style-name="T373">Modelli<text:s/></text:span><text:span text:style-name="T374">didattici per l'educazione permanente I MODULO <text:s/>6 cfu</text:span><text:span text:style-name="T375"><text:line-break/></text:span><text:span text:style-name="T376">(</text:span><text:span text:style-name="T377">Teaching models for lifelong learning</text:span><text:span text:style-name="T378">) <text:s text:c="6"/></text:span></text:p>
            <text:p text:style-name="P379"><text:s text:c="21"/>Salvato R.</text:p>
            <text:p text:style-name="P380">Tecnologie per la formazione permanente <text:s/>II MODULO <text:s text:c="7"/>6 cfu<text:line-break/></text:p>
            <text:p text:style-name="P381"><text:s text:c="23"/>Orazi R.</text:p>
            <text:p text:style-name="P382"/>
          </table:table-cell>
          <table:covered-table-cell/>
          <table:covered-table-cell/>
          <table:table-cell table:style-name="TableCell383">
            <text:p text:style-name="P384">Voto<text: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DISCIPLINE<text:s/>PEDAGOGICHE E METODOLOGICO-DIDATTICHE</text:p>
          </table:table-cell>
          <table:table-cell table:style-name="TableCell394">
            <text:p text:style-name="P395">M-PED/03</text:p>
          </table:table-cell>
          <table:covered-table-cell>
            <text:p text:style-name="P396"/>
          </table:covered-table-cell>
          <table:covered-table-cell/>
          <table:covered-table-cell/>
          <table:table-cell table:style-name="TableCell397">
            <text:p text:style-name="P398">Voto<text:s/></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DISCIPLINE PEDAGOGICHE E METODOLOGICO-DIDATTICHE</text:p>
          </table:table-cell>
          <table:table-cell table:style-name="TableCell408">
            <text:p text:style-name="P409">M-PED/04</text:p>
          </table:table-cell>
          <table:table-cell table:style-name="TableCell410">
            <text:p text:style-name="P411"><text:span text:style-name="T412">Pedagogia sperimentale e consulenza pedagogica</text:span><text:span text:style-name="T413"><text:line-break/></text:span><text:span text:style-name="T414">(</text:span><text:span text:style-name="T415">Experimetal Pedagogy and Pedagogical Counselling</text:span><text:span text:style-name="T416">) * in modalità blendeed 2 terzi on line e 1</text:span><text:span text:style-name="T417"><text:s/>terzo in presenza</text:span></text:p>
          </table:table-cell>
          <table:table-cell table:style-name="TableCell418">
            <text:p text:style-name="P419">Crispoldi S.</text:p>
          </table:table-cell>
          <table:table-cell table:style-name="TableCell420">
            <text:p text:style-name="P421">6</text:p>
          </table:table-cell>
          <table:table-cell table:style-name="TableCell422">
            <text:p text:style-name="P423">Voto<text: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DISCIPLINE STORICHE E FILOSOFICHE</text:p>
          </table:table-cell>
          <table:table-cell table:style-name="TableCell433">
            <text:p text:style-name="P434">M-STO/04</text:p>
          </table:table-cell>
          <table:table-cell table:style-name="TableCell435" table:number-columns-spanned="2" table:number-rows-spanned="2">
            <text:p text:style-name="P436"><text:span text:style-name="T437">Storia contemporanea <text:s text:c="2"/></text:span><text:span text:style-name="T438"><text:line-break/></text:span><text:span text:style-name="T439">(</text:span><text:span text:style-name="T440">Contemporary history</text:span><text:span text:style-name="T441">)<text:s/></text:span></text:p>
            <text:p text:style-name="P442"><text:s/>Magliani S.</text:p>
            <text:p text:style-name="P443">o</text:p>
            <text:p text:style-name="P444"><text:span text:style-name="T445">Storia moderna (</text:span><text:span text:style-name="T446">Modern history</text:span><text:span text:style-name="T447">)</text:span></text:p>
            <text:p text:style-name="P448">Coletti Chiara<text:line-break/></text:p>
          </table:table-cell>
          <table:covered-table-cell/>
          <table:table-cell table:style-name="TableCell449">
            <text:p text:style-name="P450">6</text:p>
          </table:table-cell>
          <table:table-cell table:style-name="TableCell451">
            <text:p text:style-name="P452">Voto<text: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DISCIPLINE STORICHE E FILOSOFICHE</text:p>
          </table:table-cell>
          <table:table-cell table:style-name="TableCell462">
            <text:p text:style-name="P463">M-STO/02</text:p>
          </table:table-cell>
          <table:covered-table-cell>
            <text:p text:style-name="P464"/>
          </table:covered-table-cell>
          <table:covered-table-cell/>
          <table:table-cell table:style-name="TableCell465">
            <text:p text:style-name="P466">6</text:p>
          </table:table-cell>
          <table:table-cell table:style-name="TableCell467">
            <text:p text:style-name="P468">Voto<text: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Attività Affini o integrative (art.10, comma 5, lettera b)</text:span></text:p>
          </table:table-cell>
          <table:table-cell table:style-name="TableCell477">
            <text:p text:style-name="P478">Affini ed integrative</text:p>
          </table:table-cell>
          <table:table-cell table:style-name="TableCell479">
            <text:p text:style-name="P480">IUS/09</text:p>
            <text:p text:style-name="P481"/>
            <text:p text:style-name="P482">SPS/09</text:p>
            <text:p text:style-name="P483"/>
            <text:p text:style-name="P484"/>
            <text:p text:style-name="P485">IUS/10</text:p>
          </table:table-cell>
          <table:table-cell table:style-name="TableCell486" table:number-columns-spanned="2">
            <text:p text:style-name="P487"><text:span text:style-name="T488">Istituzioni di diritto pubblico<text:s/></text:span><text:span text:style-name="T489"><text:line-break/></text:span><text:span text:style-name="T490">(</text:span><text:span text:style-name="T491">Institutions in Public Law</text:span><text:span text:style-name="T492">)<text:s/></text:span></text:p>
            <text:p text:style-name="P493">Porena Daniele</text:p>
            <text:p text:style-name="P494"/>
            <text:p text:style-name="P495">Sviluppo e risorse umane<text:s/></text:p>
            <text:p text:style-name="P496">Silvia Fornari</text:p>
            <text:p text:style-name="P497"/>
          </table:table-cell>
          <table:covered-table-cell/>
          <table:table-cell table:style-name="TableCell498">
            <text:p text:style-name="P499">6</text:p>
          </table:table-cell>
          <table:table-cell table:style-name="TableCell500">
            <text:p text:style-name="P501">Voto<text: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Attività<text:s/>caratterizzanti</text:p>
          </table:table-cell>
          <table:table-cell table:style-name="TableCell511">
            <text:p text:style-name="P512">M-FIL/01</text:p>
          </table:table-cell>
          <table:table-cell table:style-name="TableCell513" table:number-columns-spanned="2">
            <text:p text:style-name="P514">Teoria del soggetto e dell’alterità</text:p>
            <text:p text:style-name="P515">Marco Moschini</text:p>
          </table:table-cell>
          <table:covered-table-cell/>
          <table:table-cell table:style-name="TableCell516">
            <text:p text:style-name="P517">6</text:p>
          </table:table-cell>
          <table:table-cell table:style-name="TableCell518">
            <text:p text:style-name="P519">Voto</text:p>
          </table: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7">
            <text:p text:style-name="P535"/>
            <text:p text:style-name="P536"/>
            <text:p text:style-name="P537">Anno 2 (2017)</text:p>
          </table:table-cell>
          <table:covered-table-cell/>
          <table:covered-table-cell/>
          <table:covered-table-cell/>
          <table:covered-table-cell/>
          <table:covered-table-cell/>
          <table:covered-table-cell/>
        </table:table-row>
        <table:table-row table:style-name="TableRow538">
          <table:table-cell table:style-name="TableCell539">
            <text:p text:style-name="P540">Attività formativa</text:p>
          </table:table-cell>
          <table:table-cell table:style-name="TableCell541">
            <text:p text:style-name="P542">Ambito disciplinare</text:p>
          </table:table-cell>
          <table:table-cell table:style-name="TableCell543">
            <text:p text:style-name="P544">SSD</text:p>
          </table:table-cell>
          <table:table-cell table:style-name="TableCell545">
            <text:p text:style-name="P546"><text:span text:style-name="T547">Denominazione insegnamento (</text:span><text:span text:style-name="T548">denominazione inglese</text:span><text:span text:style-name="T549">)</text:span></text:p>
          </table:table-cell>
          <table:table-cell table:style-name="TableCell550">
            <text:p text:style-name="P551"><text:span text:style-name="T552">Denominazione modulo (</text:span><text:span text:style-name="T553">denominazione inglese</text:span><text:span text:style-name="T554">)</text:span></text:p>
          </table:table-cell>
          <table:table-cell table:style-name="TableCell555">
            <text:p text:style-name="P556">CFU</text:p>
          </table:table-cell>
          <table:table-cell table:style-name="TableCell557">
            <text:p text:style-name="P558">Modalità<text:s/>di verifica</text:p>
          </table:table-cell>
        </table:table-row>
        <table:table-row table:style-name="TableRow559">
          <table:table-cell table:style-name="TableCell560">
            <text:p text:style-name="P561"><text:span text:style-name="T562">Attività formative caratterizzanti</text:span></text:p>
          </table:table-cell>
          <table:table-cell table:style-name="TableCell563">
            <text:p text:style-name="P564">DISCIPLINE PEDAGOGICHE E METODOLOGICO-DIDATTICHE</text:p>
          </table:table-cell>
          <table:table-cell table:style-name="TableCell565">
            <text:p text:style-name="P566">M-PED/03</text:p>
          </table:table-cell>
          <table:table-cell table:style-name="TableCell567">
            <text:p text:style-name="P568"><text:span text:style-name="T569">Didattica speciale e progettazione degli interventi educativi</text:span><text:span text:style-name="T570"><text:line-break/></text:span><text:span text:style-name="T571">(</text:span><text:span text:style-name="T572">Special Didactis and Planing of Educational Mediations</text:span><text:span text:style-name="T573">)</text:span></text:p>
          </table:table-cell>
          <table:table-cell table:style-name="TableCell574">
            <text:p text:style-name="P575">Arcangeli L.</text:p>
            <text:p text:style-name="P576"/>
          </table:table-cell>
          <table:table-cell table:style-name="TableCell577">
            <text:p text:style-name="P578">12</text:p>
          </table:table-cell>
          <table:table-cell table:style-name="TableCell579">
            <text:p text:style-name="P580">Voto<text:s/></text:p>
          </table:table-cell>
        </table:table-row>
        <table:table-row table:style-name="TableRow581">
          <table:table-cell table:style-name="TableCell582">
            <text:p text:style-name="P583"/>
          </table:table-cell>
          <table:table-cell table:style-name="TableCell584">
            <text:p text:style-name="P585">DISCIPLINE STORICHE E FILOSOFICHE</text:p>
          </table:table-cell>
          <table:table-cell table:style-name="TableCell586">
            <text:p text:style-name="P587">M-FIL/01</text:p>
          </table:table-cell>
          <table:table-cell table:style-name="TableCell588">
            <text:p text:style-name="P589"><text:span text:style-name="T590">Filosofia della comunicazione e dell'interpretazione</text:span><text:span text:style-name="T591"><text:line-break/></text:span><text:span text:style-name="T592">(</text:span><text:span text:style-name="T593">Philosophy of Communication and interpretation</text:span><text:span text:style-name="T594">)</text:span></text:p>
          </table:table-cell>
          <table:table-cell table:style-name="TableCell595">
            <text:p text:style-name="P596">Valori <text:s/>F.</text:p>
          </table:table-cell>
          <table:table-cell table:style-name="TableCell597">
            <text:p text:style-name="P598">6</text:p>
          </table:table-cell>
          <table:table-cell table:style-name="TableCell599">
            <text:p text:style-name="P600">Voto<text:s/></text:p>
          </table:table-cell>
        </table:table-row>
        <table:table-row table:style-name="TableRow601">
          <table:table-cell table:style-name="TableCell602">
            <text:p text:style-name="P603"/>
          </table:table-cell>
          <table:table-cell table:style-name="TableCell604">
            <text:p text:style-name="P605">DISCIPLINE PSICOLOGICHE, SOCIOLOGICHE E ANTROPOLOGICHE</text:p>
          </table:table-cell>
          <table:table-cell table:style-name="TableCell606">
            <text:p text:style-name="P607">SPS/07</text:p>
          </table:table-cell>
          <table:table-cell table:style-name="TableCell608">
            <text:p text:style-name="P609"><text:span text:style-name="T610">Sociologia dei processi<text:s/></text:span><text:span text:style-name="T611">educativi</text:span><text:span text:style-name="T612"><text:line-break/></text:span><text:span text:style-name="T613">(</text:span><text:span text:style-name="T614">Sociology of Educational Processes</text:span><text:span text:style-name="T615">)</text:span></text:p>
          </table:table-cell>
          <table:table-cell table:style-name="TableCell616">
            <text:p text:style-name="P617">Fornari S.<text:s/></text:p>
          </table:table-cell>
          <table:table-cell table:style-name="TableCell618">
            <text:p text:style-name="P619">6</text:p>
          </table:table-cell>
          <table:table-cell table:style-name="TableCell620">
            <text:p text:style-name="P621">Voto<text:s/></text:p>
          </table:table-cell>
        </table:table-row>
        <table:table-row table:style-name="TableRow622">
          <table:table-cell table:style-name="TableCell623">
            <text:p text:style-name="P624"><text:span text:style-name="T625">A scelta dello studente (art.10, comma 5, lettera a)</text:span></text:p>
          </table:table-cell>
          <table:table-cell table:style-name="TableCell626">
            <text:p text:style-name="P627">A SCELTA DELLO STUDENTE</text:p>
          </table:table-cell>
          <table:table-cell table:style-name="TableCell628">
            <text:p text:style-name="P629"/>
          </table:table-cell>
          <table:table-cell table:style-name="TableCell630">
            <text:p text:style-name="P631">a scelta dello studente</text:p>
          </table:table-cell>
          <table:table-cell table:style-name="TableCell632">
            <text:p text:style-name="P633"/>
          </table:table-cell>
          <table:table-cell table:style-name="TableCell634">
            <text:p text:style-name="P635">12</text:p>
          </table:table-cell>
          <table:table-cell table:style-name="TableCell636">
            <text:p text:style-name="P637"/>
          </table:table-cell>
        </table:table-row>
        <table:table-row table:style-name="TableRow638">
          <table:table-cell table:style-name="TableCell639">
            <text:p text:style-name="P640"><text:span text:style-name="T641">Prova finale e lingua straniera (art.10, comma 5, lettera c)</text:span></text:p>
          </table:table-cell>
          <table:table-cell table:style-name="TableCell642">
            <text:p text:style-name="P643">Prova finale</text:p>
          </table:table-cell>
          <table:table-cell table:style-name="TableCell644">
            <text:p text:style-name="P645"/>
          </table:table-cell>
          <table:table-cell table:style-name="TableCell646">
            <text:p text:style-name="P647">prova<text:s/>finale</text:p>
          </table:table-cell>
          <table:table-cell table:style-name="TableCell648">
            <text:p text:style-name="P649"/>
          </table:table-cell>
          <table:table-cell table:style-name="TableCell650">
            <text:p text:style-name="P651">15</text:p>
          </table:table-cell>
          <table:table-cell table:style-name="TableCell652">
            <text:p text:style-name="P653"/>
          </table:table-cell>
        </table:table-row>
        <table:table-row table:style-name="TableRow654">
          <table:table-cell table:style-name="TableCell655">
            <text:p text:style-name="P656"><text:span text:style-name="T657">Ulteriori attività formative (art.10, comma 5, lettera d) - Tirocini formativi e di orientamento</text:span></text:p>
          </table:table-cell>
          <table:table-cell table:style-name="TableCell658">
            <text:p text:style-name="P659">Tirocini formativi e di orientamento</text:p>
          </table:table-cell>
          <table:table-cell table:style-name="TableCell660">
            <text:p text:style-name="P661"/>
          </table:table-cell>
          <table:table-cell table:style-name="TableCell662">
            <text:p text:style-name="P663">tirocini e stage</text:p>
          </table:table-cell>
          <table:table-cell table:style-name="TableCell664">
            <text:p text:style-name="P665"/>
          </table:table-cell>
          <table:table-cell table:style-name="TableCell666">
            <text:p text:style-name="P667">6</text:p>
          </table:table-cell>
          <table:table-cell table:style-name="TableCell668">
            <text:p text:style-name="P669"/>
          </table:table-cell>
        </table:table-row>
      </table:table>
      <text:p text:style-name="P670"/>
      <text:p text:style-name="P671"><text:span text:style-name="T672">altre attività formative</text:span></text:p>
      <text:p text:style-name="P673"/>
      <text:p text:style-name="P674"><text:span text:style-name="T675">Tirocinio</text:span></text:p>
      <text:p text:style-name="P676">Il tirocinio è attività pratico-teorica<text:s/>professionalizzante volta all’osservazione, all’analisi, alla valutazione e all’organizzazione di progetti educativi. Tali attività che presentano caratteristiche di trasversalità rispetto alle competenze acquisite nei corsi teorici, costituiscono un momento fondamentale del percorso formativo.</text:p>
      <text:p text:style-name="P677">Il Dipartimento redige e aggiorna un elenco degli Enti, Servizi ed Aziende riconosciute, dove gli studenti possono svolgere tale attività. I rapporti tra Dipartimento ed Enti sono regolati da specifiche convenzioni.</text:p>
      <text:soft-page-break/>
      <text:p text:style-name="P678">Il Comitato indica<text:span text:style-name="T679"><text:s/></text:span>un responsabile per le attività di tirocinio (dott. Mauro Luciani).</text:p>
      <text:p text:style-name="P680">Ogni studente è tenuto a svolgere le attività di tirocinio durante il percorso di studio con l’acquisizione di 6 (sei) CFU.</text:p>
      <text:p text:style-name="P681">Alla conclusione del tirocinio il<text:s/>responsabile delle attività designato dall’Ente, Servizio, Azienda, dovrà rilasciare un attestato di frequenza e un giudizio complessivo per ogni tirocinante sulla qualità del percorso formativo. La valutazione del tirocinio, espressa in trentesimi, è compito specifico delle Commissioni d’esame di tirocinio. Tale valutazione è formulata in base alla relazione del responsabile delle attività di tirocinio designato dall’Ente presso cui si è svolta l’esperienza; in base alla relazione elaborata dallo studente<text:s/>sulla stessa e alla discussione della relazione stessa con la Commissione d'esame.</text:p>
      <text:p text:style-name="P682">Su richiesta dello studente potrà essere rilasciata una certificazione ufficiale.</text:p>
      <text:p text:style-name="P683"/>
      <text:p text:style-name="P684">Attività formative o professionali certificate che consentono acquisizione di CFU</text:p>
      <text:list text:style-name="WWNum2">
        <text:list-item>
          <text:p text:style-name="P685">Sono<text:s/>riconosciuti periodi di studio all’estero presso sedi universitarie straniere in accordo con i progetti Erasmus; la verifica e il riconoscimento dei crediti degli esami sostenuti all’est<text:span text:style-name="T686">e</text:span>ro è fatta secondo le tabelle di equipollenza internazionali. Responsabile del CDS <text:s/>Prof. Marco Moschini.</text:p>
        </text:list-item>
        <text:list-item>
          <text:p text:style-name="P687">Il Comitato coordinatore riconoscerà una parte dei crediti previsti per attività di tirocinio qualora lo studente svolga attività lavorativa inerente il profilo professionale del corso di laurea prescelto.</text:p>
        </text:list-item>
        <text:list-item>
          <text:p text:style-name="P688">Spetta al Coordinatore del CDS valutare le equipollenze tra discipline e settori scientifico-disciplinari e le richieste degli interessati anche nel caso di esami sostenuti presso università straniere, di master, di stage, borse di studio, corsi professionali universitari, in base alla documentazione prodotta.</text:p>
        </text:list-item>
      </text:list>
      <text:p text:style-name="P689"/>
      <text:p text:style-name="P690"/>
      <text:p text:style-name="P691"><text:span text:style-name="T692"><text:s text:c="28"/></text:span></text:p>
      <text:p text:style-name="P693"/>
      <text:p text:style-name="P694"/>
      <text:p text:style-name="P695"><text:span text:style-name="T696">ARTICOLO 12</text:span></text:p>
      <text:p text:style-name="P697"><text:span text:style-name="T698">Studenti part-time</text:span></text:p>
      <text:p text:style-name="P699"/>
      <text:p text:style-name="P700">Agli studenti part-time, valutati volta per volta dal Comitato sulla base della documentazione prodotta e con riferimento alle indicazioni del manifesto degli studi è consentito elaborare un piano di studi individuale, approvato dal Comitato stesso e fruire di un percorso alternativo anche per quanto concerne la frequenza. Il Comitato affiancherà ogni studente <text:s/>part-time con un docente tutor.</text:p>
      <text:p text:style-name="Standard"/>
      <text:p text:style-name="P701"/>
      <text:p text:style-name="P702"/>
      <text:p text:style-name="P703"/>
      <text:soft-page-break/>
      <text:p text:style-name="P704"><text:span text:style-name="T705">ARTI</text:span><text:span text:style-name="T706">COLO 13</text:span></text:p>
      <text:p text:style-name="P707"/>
      <text:p text:style-name="P708"><text:span text:style-name="T709">Propedeuticità, Obblighi di frequenza</text:span></text:p>
      <text:p text:style-name="P710"><text:span text:style-name="T711">Regole di sbarramento</text:span></text:p>
      <text:p text:style-name="P712"/>
      <text:p text:style-name="P713">Non sono previste propedeuticità fra gli insegnamenti;</text:p>
      <text:p text:style-name="P714">Non sono <text:s/>previsti sbarramenti <text:s/>per l’iscrizione ad anni successivi</text:p>
      <text:p text:style-name="P715">La frequenza ad almeno il 75% delle lezioni frontali è<text:s/>obbligatoria. È obbligatoria, altresì, la frequenza ad almeno l’80% delle ore di tirocinio. Le modalità di verifica della frequenza vengono indicate dal docente responsabile dell’attività didattica che può avvalersi della collaborazione del personale tecnico laureato e dei<text:s/><text:span text:style-name="T716">tutores</text:span><text:s/>d’aula. Gli studenti lavoratori possono essere, su richiesta, esonerati dalla frequenza dalle lezioni frontali, dietro presentazione di documentazione specifica. Per tali tipologia di studenti il consiglio nomina un<text:s/><text:span text:style-name="T717">tutor</text:span><text:s/>specifico (prof. ssa <text:s/>Silvia Fornari), che vaglia le domande presentate e redige un elenco degli aventi diritto che viene comunicato ai docenti del corso.</text:p>
      <text:p text:style-name="P718"/>
      <text:p text:style-name="P719"/>
      <text:p text:style-name="P720"/>
      <text:p text:style-name="P721"/>
      <text:p text:style-name="P722"><text:span text:style-name="T723">ARTICOLO 14</text:span></text:p>
      <text:p text:style-name="P724"><text:span text:style-name="T725">Piani di studio</text:span></text:p>
      <text:p text:style-name="P726"/>
      <text:p text:style-name="P727"><text:span text:style-name="T728">Lo studente esprime le proprie indicazioni relative ai 12 CFU a scelta, in m</text:span><text:span text:style-name="T729">aniera coerente con il piano di studio delineato dal Comitato</text:span>.<text:span text:style-name="T730"><text:s/>Inoltre, secondo le linee della Guida alla scrittura degli ordinamenti didattici del CUN (settembre 2015) lo studente può chiedere al corso di accettare anche “altre attività formative” che non</text:span><text:span text:style-name="T731"><text:s/>siano insegnamenti, purché coerenti con il percorso.<text:s/></text:span></text:p>
      <text:p text:style-name="P732"/>
      <text:p text:style-name="P733"/>
      <text:p text:style-name="P734"/>
      <text:p text:style-name="P735"><text:span text:style-name="T736">ARTICOLO 15</text:span></text:p>
      <text:p text:style-name="P737"><text:span text:style-name="T738">Prova finale</text:span></text:p>
      <text:p text:style-name="P739"/>
      <text:p text:style-name="P740"><text:span text:style-name="T741">Per essere ammessi alla prova finale gli studenti devono aver maturato tutti i crediti previsti nelle attività formative del piano di studi e aver superato le relative prov</text:span><text:span text:style-name="T742">e d’esame.</text:span></text:p>
      <text:p text:style-name="P743"><text:span text:style-name="T744">Le attività formative relative alla preparazione della prova finale per il conseguimento del titolo consistono nella stesura di un elaborato scritto originale, relativo ad un contenuto disciplinare oppure redatto sulla base di una esperienza sig</text:span><text:span text:style-name="T745">nificativa e qualificante nell’ambito dei tirocini frequentati. <text:s/>L’elaborato finale può essere redatto, oltre che in italiano, anche in lingua inglese o anche in altra lingua se richiesto da accordi internazionali. La commissione valuterà l’originalità del</text:span><text:span text:style-name="T746">la ricerca, il grado di approfondimento della ricerca, la capacità di esposizione e di discussione. <text:s/>La Commissione può attribuire un massimo di 7 punti. I crediti attribuito sono 15 cfu.</text:span></text:p>
      <text:p text:style-name="P747"/>
      <text:soft-page-break/>
      <text:p text:style-name="P748"><text:span text:style-name="T749">L’elaborato finale sarà seguito e coordinato da un docente del cors</text:span><text:span text:style-name="T750">o che assume la funzione di relatore. Il relatore può essere affiancato da un correlatore durante tutto il corso dell’elaborazione. I correlatori possono essere anche non docenti dell’Ateneo che hanno comunque supervisionato il lavoro<text:s/></text:span><text:span text:style-name="T751">in itinere</text:span><text:span text:style-name="T752"><text:s/>in qualità</text:span><text:span text:style-name="T753"><text:s/>di esperto delle problematiche affrontate dal candidato. La discussione della prova finale è svolta dinanzi ad apposite Commissioni composte da almeno 7 membri e da non più di 11 professori e ricercatori dell’Ateneo. Il Rettore nomina la Commissione della</text:span><text:span text:style-name="T754"><text:s/>prova finale e il relativo Presidente, su proposta del Direttore del Dipartimento sentiti i Coordinatori dei CDS.<text:s/></text:span><text:span text:style-name="T755"><text:s text:c="51"/></text:span></text:p>
      <text:p text:style-name="Standard"/>
      <text:p text:style-name="Standard"/>
      <text:p text:style-name="P756"><text:span text:style-name="T757">Titolo III</text:span></text:p>
      <text:p text:style-name="P758"><text:span text:style-name="T759">Docenti -Tutor</text:span></text:p>
      <text:p text:style-name="P760"/>
      <text:p text:style-name="P761"/>
      <text:p text:style-name="P762"><text:span text:style-name="T763">ARTICOLO 16</text:span></text:p>
      <text:p text:style-name="P764"><text:span text:style-name="T765">Docenti</text:span></text:p>
      <text:p text:style-name="Standard"/>
      <text:p text:style-name="Standard">Docenti di ruolo impegnati nel corso<text:s/>di studio e necessari alla verifica dei requisiti minimi:</text:p>
      <text:p text:style-name="Standard">Laura Arcangeli</text:p>
      <text:p text:style-name="Standard">Alessandro Clericuzio</text:p>
      <text:p text:style-name="Standard">Silvia Fornari</text:p>
      <text:p text:style-name="Standard">Silvia Crispoldi</text:p>
      <text:p text:style-name="Standard">Roberto Orazi</text:p>
      <text:p text:style-name="Standard">Chiara Coletti</text:p>
      <text:p text:style-name="Standard">Giovanni Pizza</text:p>
      <text:p text:style-name="Standard">Moira Sannipoli</text:p>
      <text:p text:style-name="Standard"/>
      <text:p text:style-name="P766">Docenti di riferimento F. Valori, L. Arcangeli, R. Salvato</text:p>
      <text:p text:style-name="Standard"/>
      <text:p text:style-name="Standard">Docenti<text:s/>tutor:</text:p>
      <text:p text:style-name="Standard">F. <text:s/>Valori</text:p>
      <text:p text:style-name="Standard">M. Moschini</text:p>
      <text:p text:style-name="Standard">S. Fornari</text:p>
      <text:p text:style-name="Standard">M. Sannipoli</text:p>
      <text:p text:style-name="Standard"/>
      <text:p text:style-name="P767"/>
      <text:p text:style-name="P768"><text:span text:style-name="T769">ARTICOLO 17</text:span></text:p>
      <text:p text:style-name="P770"><text:span text:style-name="T771">Orientamento, tutorato</text:span></text:p>
      <text:p text:style-name="Standard"/>
      <text:p text:style-name="P772">Docente responsabile del tutorato e dell’orientamento è il prof. Marco Moschini;</text:p>
      <text:p text:style-name="P773">altri componenti prof.ssa Furia Valori, <text:s/>prof. Gaetano Mollo</text:p>
      <text:p text:style-name="P774"/>
      <text:p text:style-name="P775">Tipi /modalità del<text:s/>tutorato:</text:p>
      <text:p text:style-name="P776">Il Comitato determina annualmente le attività di tutorato ed indica<text:span text:style-name="T777"><text:s/></text:span>tra i suoi docenti un responsabile di esse che le coordina.</text:p>
      <text:p text:style-name="P778">Il servizio di tutorato si può estrinsecare nelle seguenti forme.</text:p>
      <text:p text:style-name="P779"><text:span text:style-name="T780">Tutorato personale</text:span>: lo<text:span text:style-name="T781"><text:s/></text:span>studente può avere un tutor personale, scelto e concordato con il Comitato. Il tutor assiste lo studente per tutto il suo percorso formativo nella scelta degli insegnamenti, nel ricercare un proficuo metodo di studio, nell’affrontare i problemi legati alla condizione di studente,<text:s/><text:soft-page-break/>nello scegliere la prova finale. In questa ultima fase tutor personale dello studente diventa il docente di riferimento per la prova finale.</text:p>
      <text:p text:style-name="P782">I professori, i ricercatori e i docenti con contratto di diritto privato sono tenuti a rendersi disponibili per le attività di tutorato personale perché tale compito è parte integrante dei doveri didattici dei docenti.</text:p>
      <text:p text:style-name="P783"><text:span text:style-name="T784">Tutorato logistico-organizzativo e di servizio</text:span>: è organizzato dal responsabile del tutorato che può giovarsi della collaborazione degli studenti del corso di laurea.</text:p>
      <text:p text:style-name="P785"><text:span text:style-name="T786">Tutorato multimediale e/o telematico</text:span>: il servizio offre informazioni di carattere didattico specialmente agli studenti lavoratori e può essere utilizzato anche per gestire verifiche<text:s/><text:span text:style-name="T787">in itinere</text:span><text:s/><text:span text:style-name="T788"><text:s/></text:span>Ogni docente responsabile delle attività di cui sopra rende noto, all’inizio dell’anno accademico, l’orario di ricevimento.</text:p>
      <text:p text:style-name="P789">Le norme non comprese nel presente articolo sono determinate dall’art.29 del Regolamento didattico d’Ateneo.</text:p>
      <text:p text:style-name="P790">Il Corso si avvale di un servizio di orientamento<text:s/><text:span text:style-name="T791">post lauream</text:span><text:s/>gestito dal<text:s/>servizio di orientamento del Dipartimento.</text:p>
      <text:p text:style-name="P792">Il Corso prevede la possibilità di elaborare progetti educativi individualizzati (Legge 104/1991), di cui è responsabile un referente nominato previsto dal Regolamento d’Ateneo per i soggetti diversamente abili (Prof. ssa Laura Arcangeli). Il Dipartimento ha rimosso le barriere architettoniche al fine di favorire la frequenza alle attività didattiche da parte dei soggetti diversamente abili.</text:p>
      <text:p text:style-name="Standard"/>
      <text:p text:style-name="P793"/>
      <text:p text:style-name="P794"/>
      <text:p text:style-name="P795"/>
      <text:p text:style-name="P796"/>
      <text:p text:style-name="P797"/>
      <text:p text:style-name="P798"/>
      <text:p text:style-name="P799"/>
      <text:soft-page-break/>
      <text:p text:style-name="P800"><text:span text:style-name="T801">Titolo IV</text:span></text:p>
      <text:p text:style-name="P802"><text:span text:style-name="T803">Norme comuni</text:span></text:p>
      <text:p text:style-name="Standard"/>
      <text:p text:style-name="Standard"/>
      <text:p text:style-name="Standard"><text:s/></text:p>
      <text:p text:style-name="P804"><text:span text:style-name="T805">ARTICOLO 18</text:span></text:p>
      <text:p text:style-name="P806"><text:span text:style-name="T807">Approvazione e modifiche al</text:span><text:span text:style-name="T808"><text:s/>regolamento</text:span></text:p>
      <text:p text:style-name="Standard">Termini e modalità di approvazione <text:s/>ai sensi del regolamento didattico di Ateneo</text:p>
      <text:p text:style-name="Standard">Il presente regolamento <text:s/>è conforme all’ordinamento (allegato 1: RAD).</text:p>
      <text:p text:style-name="Standard">Il presente regolamento entra in vigore all’atto dell’emanazione con decreto rettorale.</text:p>
      <text:p text:style-name="P809">Per<text:s/>quanto non compreso nel presente Regolamento si rimanda al Regolamento didattico d’Ateneo.</text:p>
      <text:p text:style-name="P810"/>
      <text:p text:style-name="P811"/>
      <text:p text:style-name="P812"/>
      <text:p text:style-name="Standard"/>
      <text:p text:style-name="P813"><text:span text:style-name="T814">Titolo IV</text:span></text:p>
      <text:p text:style-name="P815"><text:span text:style-name="T816">Norme comuni</text:span></text:p>
      <text:p text:style-name="Standard"/>
      <text:p text:style-name="Standard"/>
      <text:p text:style-name="Standard"><text:s/></text:p>
      <text:p text:style-name="P817"><text:span text:style-name="T818">ARTICOLO 18</text:span></text:p>
      <text:p text:style-name="P819"><text:span text:style-name="T820">Approvazione e modifiche al regolamento</text:span></text:p>
      <text:p text:style-name="Standard">Termini e modalità di approvazione <text:s/>ai sensi del regolamento didattico di Ateneo</text:p>
      <text:p text:style-name="Standard">Il presente regolamento <text:s/>è conforme all’ordinamento (allegato 1: RAD).</text:p>
      <text:p text:style-name="Standard">Il presente regolamento entra in vigore all’atto dell’emanazione con decreto rettorale.</text:p>
      <text:p text:style-name="P821">Per quanto non compreso nel presente Regolamento si rimanda al Regolamento didattico d’Ateneo.</text:p>
      <text:p text:style-name="P822"/>
      <text:p text:style-name="P823"/>
      <text:p text:style-name="P824"/>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ListLabel1" style:display-name="ListLabel 1" style:family="text">
      <style:text-properties style:font-name-asian="Times New Roman" style:font-name-complex="Times New Roman" fo:font-weight="normal" style:font-weight-asian="normal"/>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PièdipaginaCarattere1" style:display-name="Piè di pagina Carattere1" style:family="text" style:parent-style-name="Car.predefinitoparagrafo"/>
    <style:style style:name="WW_CharLFO1LVL1" style:family="text">
      <style:text-properties style:font-name="Verdana" style:font-name-asian="Times New Roman" style:font-name-complex="Times New Roman"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Verdana"/>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Verdana" style:font-name-asian="Times New Roman" style:font-name-complex="Times New Roman"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Verdana"/>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1in"/>
      </style:footer-style>
    </style:page-layout>
    <style:style style:name="P2" style:parent-style-name="Pièdipagina" style:family="paragraph">
      <style:paragraph-properties fo:text-align="end" fo:margin-right="0.25in"/>
    </style:style>
    <style:style style:name="T3" style:parent-style-name="Car.predefinitoparagrafo" style:family="text">
      <style:text-properties style:language-asian="it" style:country-asian="IT"/>
    </style:style>
    <style:style style:name="P4"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0in" svg:y="0.00069in" svg:width="0.01528in" svg:height="0in" style:rel-width="scale" style:rel-height="scale"><draw:text-box><text:p text:style-name="Pièdipagina"><text:page-number text:fixed="false">3</text:page-number></text:p></draw:text-box><svg:title/><svg:desc/></draw:frame></text:span></text:p>
        <text:p text:style-name="Pièdipagina"/>
      </style:footer>
      <style:footer-left>
        <text:p text:style-name="P4"><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of.ssa Furia Valori</meta:initial-creator>
    <dc:creator>Utentee</dc:creator>
    <meta:creation-date>2015-03-02T13:58:00Z</meta:creation-date>
    <dc:date>2016-07-07T07:32:00Z</dc:date>
    <meta:template xlink:href="Normal" xlink:type="simple"/>
    <meta:editing-cycles>50</meta:editing-cycles>
    <meta:editing-duration>PT7080S</meta:editing-duration>
    <meta:user-defined meta:name="AppVersion">12.0000</meta:user-defined>
    <meta:user-defined meta:name="Company">Università degli Studi di Perug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4" meta:word-count="4105" meta:character-count="27452" meta:row-count="195" meta:non-whitespace-character-count="23401"/>
  </office:meta>
</office:document-meta>
</file>