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list-style-name="LFO2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Università degli Studi di Perugia <text:s/>A. A <text:s/>2017-18</text:p>
      <text:p text:style-name="P2">Programma <text:s/>dell’esame di Storia della filosofia II <text:s/>A-L <text:s/>- <text:s/>prof. ssa Furia Valori</text:p>
      <text:p text:style-name="P3"/>
      <text:p text:style-name="P4">1) Parte generale – Storia della filosofia moderna<text:s/>(dall’Unamesimo-Rinascimento all’idealismo compreso) testi <text:s/>di riferimento o la Storia della filosofia <text:s/>moderna M. <text:s/>Mori oppure di Reale e Antiseri.</text:p>
      <text:p text:style-name="P5"/>
      <text:p text:style-name="P6">2) E. Kant, Critica della ragion pura</text:p>
      <text:p text:style-name="P7"><text:s/>ed. Laterza , oppure <text:s/>Mondadori</text:p>
      <text:p text:style-name="P8"><text:s text:c="35"/><text:s text:c="20"/></text:p>
      <text:p text:style-name="P9">Non ci sono altri testi<text:s/></text:p>
      <text:p text:style-name="P10">----------------</text:p>
      <text:p text:style-name="P11"/>
      <text:p text:style-name="P12">L’esonero del 21 Maggio verterà su:</text:p>
      <text:p text:style-name="P13">1)tutta la Parte generale (1) ,<text:s/></text:p>
      <text:list text:style-name="LFO1" text:continue-numbering="true">
        <text:list-item>
          <text:p text:style-name="P14">domande <text:s/>per un massimo di 15 punti</text:p>
        </text:list-item>
      </text:list>
      <text:p text:style-name="P15"/>
      <text:p text:style-name="P16">2)E. Kant, La critica della ragion pura,</text:p>
      <text:p text:style-name="P17">In particolare <text:s/>le due Prefazioni,<text:s/>l’Introduzione;<text:s/></text:p>
      <text:p text:style-name="P18">Della Dottrina trascendentale degli Elementi <text:s/>fare:<text:s/></text:p>
      <text:p text:style-name="P19"><text:s/>Parte I, Estetica trascendentale <text:s/>(§§ 1-6 compreso)<text:s/></text:p>
      <text:p text:style-name="P20">e dalla Parte II, Logica trasc., Introduzione <text:s/>( sezioni <text:s/>I, II, IV), I <text:s/>Analitica trascendentale, Libro I <text:s/>(Sezione I, Sez. II §§ 9-19 , <text:s/>22,<text:s/><text:s/>25-27), <text:s/>Libro II (Capitolo I tutto, Capitolo secondo Sez. I, II, <text:s/>la Sez III<text:s/>con<text:s/>la Confutazione dell’idealismo).</text:p>
      <text:p text:style-name="P21"><text:s/>Nella II<text:s/>parte<text:s/>dell’esonero<text:s text:c="2"/>ci saranno (oltre alla struttura della CRP) due<text:s/>domande a risposta aperta sulle parti sopra indicate <text:s/>della C. R. Pura, per un massimo di 10 punti.</text:p>
      <text:p text:style-name="P22"/>
      <text:p text:style-name="P23">Possono sostenere <text:s/>l’esonero sia i frequentanti sia <text:s/>gli studenti lavoratori e/o esonerati, sia gli studenti dell’anno scorso. <text:s/></text:p>
      <text:p text:style-name="P24">Il 21 maggio la prova si terrà <text:s/>nell’Aula magna,<text:s/></text:p>
      <text:p text:style-name="P25">dalle ore 9 e30 <text:s/>alle 12 e 30 gli studenti con i cognomi A-E,<text:s/></text:p>
      <text:p text:style-name="P26">dalle ore 12 alle <text:s/>14 e 30 <text:s/>gli studenti con i cognomi F-L<text:s/>nell’aula IV.</text:p>
      <text:p text:style-name="P27"><text:s text:c="59"/></text:p>
      <text:p text:style-name="P28">All’esame orale <text:s/>verrà affrontata, oltre alla<text:s/>Confutazione dell’idealismo,<text:s text:c="3"/>la parte della Critica della ragion pura dedicata alla Dialettica trascendentale ( in particolare Introduzione; Libro primo,<text:s/>(sez. I, II, III). <text:s text:c="4"/>All’orale verrà completata la valutazione con ulteriori punti per un<text:s/>massimo <text:s/>di 5. <text:s text:c="3"/></text:p>
      <text:p text:style-name="P29"><text:s/></text:p>
      <text:list text:style-name="LFO2" text:continue-numbering="true">
        <text:list-item>
          <text:p text:style-name="P30">Il programma <text:s/>della parte generale <text:s/>è indicato dettagliatamente nel sito dell’ateneo- corsi di laurea, insegnamenti, Storia della filosofia II (A-L).</text:p>
        </text:list-item>
      </text:list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18-05-08T10:47:00Z</meta:creation-date>
    <dc:date>2018-05-08T12:57:00Z</dc:date>
    <meta:print-date>2017-04-27T12:02:00Z</meta:print-date>
    <meta:template xlink:href="Normal" xlink:type="simple"/>
    <meta:editing-cycles>5</meta:editing-cycles>
    <meta:editing-duration>PT1260S</meta:editing-duration>
    <meta:document-statistic meta:page-count="1" meta:paragraph-count="4" meta:word-count="311" meta:character-count="2086" meta:row-count="14" meta:non-whitespace-character-count="1779"/>
  </office:meta>
</office:document-meta>
</file>